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73
      <text:tab/>MOTIE VAN HET LID AZARKAN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constaterende dat er een register voor nevenfuncties van rechters is en dat volgens de wet de rechters de informatie minsten één keer per jaar moeten bijwerken;</text:p>
      <text:p text:style-name="ifm_p_mt.3.76mm_ifm">constaterende dat er vanuit het veld signalen zijn dat het bewustzijn over deze jaarlijkse verplichting er niet altijd is, waardoor het register niet up-to-date is;</text:p>
      <text:p text:style-name="ifm_p_mt.3.76mm_ifm">verzoekt de regering, erop toe te zien dat de rechters hun nevenfuncties melden op de manier zoals de wet dat van ze vraagt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het lid Azarkan over toezicht op melden van nevenfuncties door rechters</dc:title>
    <meta:user-defined meta:name="OVERHEIDop.ParlID/DC.identifier">kst-35000-VI-73</meta:user-defined>
    <meta:user-defined meta:name="OVERHEIDop.ondernummer">73</meta:user-defined>
    <meta:user-defined meta:name="DCTERMS.W3CDTF/DCTERMS.available">2018-11-23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het lid Azarkan over toezicht op melden van nevenfuncties door rechters</meta:user-defined>
    <meta:user-defined meta:name="OVERHEIDop.Parlementair/DC.type">Kamerstuk</meta:user-defined>
    <meta:user-defined meta:name="OVERHEIDop.indiener">F. Azarkan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het lid Azarkan over toezicht op melden van nevenfuncties door rech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