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70
      <text:tab/>MOTIE VAN HET LID VAN DER STAAIJ C.S.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in asielzoekerscentra sprake is van een kwetsbaar klimaat waarin asielzoekers van uiteenlopende achtergronden met elkaar samenleven;</text:p>
      <text:p text:style-name="ifm_p_mt.3.76mm_ifm">overwegende dat het onwenselijk is dat asielzoekers zelfs in gemeenschappelijke ruimtes en slaapzalen van asielzoekerscentra gebedsoproepen laten klinken, aangezien deze regelmatig door anderen als intimiderend worden ervaren;</text:p>
      <text:p text:style-name="ifm_p_mt.3.76mm_ifm">verzoekt de regering, als uitgangspunt te hanteren dat hoorbare gebedsoproepen in gemeenschappelijke ruimtes van asielzoekerscentra niet zijn toegestaan,</text:p>
      <text:p text:style-name="ifm_p_mt.3.76mm_ifm">en gaat over tot de orde van de dag.</text:p>
      <text:p text:style-name="ifm_p_mt.3.76mm_ifm">Van der Staaij</text:p>
      <text:p text:style-name="ifm_p_ifm">Bisscho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Van der Staaij c.s. over het verbieden van hoorbare gebedsoproepen in azc's</dc:title>
    <meta:user-defined meta:name="OVERHEIDop.ParlID/DC.identifier">kst-35000-VI-70</meta:user-defined>
    <meta:user-defined meta:name="OVERHEIDop.ondernummer">70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Van der Staaij c.s. over het verbieden van hoorbare gebedsoproepen in azc's</meta:user-defined>
    <meta:user-defined meta:name="OVERHEIDop.Parlementair/DC.type">Kamerstuk</meta:user-defined>
    <meta:user-defined meta:name="OVERHEIDop.indiener">J.S. Voordewind</meta:user-defined>
    <meta:user-defined meta:name="OVERHEIDop.indiener">R. Bisschop</meta:user-defined>
    <meta:user-defined meta:name="OVERHEIDop.indiener">C.G. van der Staaij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Van der Staaij c.s. over het verbieden van hoorbare gebedsoproepen in azc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