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57
      <text:tab/>MOTIE VAN HET LID JASPER VAN DIJK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de regering bezig is met een zorgvuldige analyse van het VN-migratiepact;</text:p>
      <text:p text:style-name="ifm_p_mt.3.76mm_ifm">van mening dat overhaaste besluitvorming over een omvattende verklaring met goede en minder goede punten onwenselijk is;</text:p>
      <text:p text:style-name="ifm_p_mt.3.76mm_ifm">tevens van mening dat omwille van draagvlak en democratische legitimering een grondig debat over het pact nodig is;</text:p>
      <text:p text:style-name="ifm_p_mt.3.76mm_ifm">van mening dat aanvullingen dan wel aanpassingen van het pact niet uitgesloten moeten worden;</text:p>
      <text:p text:style-name="ifm_p_mt.3.76mm_ifm">verzoekt de regering, aanvullingen dan wel aanpassingen van het VN-migratiepact niet uit te slui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Jasper van Dijk over niet uitsluiten van aanpassingen van het VN-migratiepact</dc:title>
    <meta:user-defined meta:name="OVERHEIDop.ParlID/DC.identifier">kst-35000-VI-57</meta:user-defined>
    <meta:user-defined meta:name="OVERHEIDop.ondernummer">57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Jasper van Dijk over niet uitsluiten van aanpassingen van het VN-migratiepact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Jasper van Dijk over niet uitsluiten van aanpassingen van het VN-migratie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