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40
      <text:tab/>MOTIE VAN DE LEDEN BUITENWEG EN GROOTHUIZEN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overwegende dat voor milieucriminaliteit geen opsporingsdoelen zijn gesteld;</text:p>
      <text:p text:style-name="ifm_p_mt.3.76mm_ifm">overwegende dat sommige bedrijven keer op keer milieudelicten plegen, en daarbij grote maatschappelijke schade veroorzaken;</text:p>
      <text:p text:style-name="ifm_p_mt.3.76mm_ifm">overwegende dat de pakkans en de boetes voor deze bedrijven relatief laag zijn;</text:p>
      <text:p text:style-name="ifm_p_mt.3.76mm_ifm">verzoekt de regering, in samenspraak met het departement van Infrastructuur en Waterstaat te verkennen hoe veelplegers van milieucriminaliteit effectiever kunnen worden aangepakt en de Kamer hierover te informeren,</text:p>
      <text:p text:style-name="ifm_p_mt.3.76mm_ifm">en gaat over tot de orde van de dag.</text:p>
      <text:p text:style-name="ifm_p_mt.3.76mm_ifm">Buitenweg</text:p>
      <text:p text:style-name="ifm_p_ifm"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de leden Buitenweg en Groothuizen over effectievere aanpak van veelplegers van milieucriminaliteit</dc:title>
    <meta:user-defined meta:name="OVERHEIDop.ParlID/DC.identifier">kst-35000-VI-40</meta:user-defined>
    <meta:user-defined meta:name="OVERHEIDop.ondernummer">40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de leden Buitenweg en Groothuizen over effectievere aanpak van veelplegers van milieucriminaliteit</meta:user-defined>
    <meta:user-defined meta:name="OVERHEIDop.Parlementair/DC.type">Kamerstuk</meta:user-defined>
    <meta:user-defined meta:name="OVERHEIDop.indiener">M. Groothuizen</meta:user-defined>
    <meta:user-defined meta:name="OVERHEIDop.indiener">K.M. Buitenweg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de leden Buitenweg en Groothuizen over effectievere aanpak van veelplegers van milieucrimi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