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35
      <text:tab/>MOTIE VAN DE LEDEN VAN OOSTEN EN VAN TOORENBURG</text:h>
      <text:p text:style-name="ifm_p_ifm">Voorgesteld 22 november 2018</text:p>
      <text:p text:style-name="ifm_p_mt.3.76mm_ifm">De Kamer,</text:p>
      <text:p text:style-name="ifm_p_mt.3.76mm_ifm">gehoord de beraadslaging,</text:p>
      <text:p text:style-name="ifm_p_mt.3.76mm_ifm">overwegende dat in haar laatste Dreigingsbeeld de NCTV ervoor waarschuwt dat de komende jaren regelmatig jihadisten die volharden in hun jihadistische ideeën zullen vrijkomen uit detentie;</text:p>
      <text:p text:style-name="ifm_p_mt.3.76mm_ifm">overwegende dat het zeer ongewenst is en een acute dreiging voor de openbare orde kan opleveren om dergelijke potentieel gevaarlijke personen onbehandeld terug de samenleving in te laten gaan;</text:p>
      <text:p text:style-name="ifm_p_mt.3.76mm_ifm">constaterende dat sinds dit jaar de Wet langdurig toezicht van kracht is en deze wet wellicht van nut kan zijn om noodzakelijke interventies ter bescherming van de samenleving te treffen;</text:p>
      <text:p text:style-name="ifm_p_mt.3.76mm_ifm">verzoekt de regering, te onderzoeken of de Wet langdurig toezicht voldoende aanknopingspunten biedt om jihadisten die volharden in hun jihadistische ideeën gedragsbeïnvloedende en vrijheidsbeperkende maatregelen op te leggen zodat de samenleving tegen hen wordt beschermd, en indien blijkt dat de wet deze ruimte niet biedt, de Kamer te informeren hoe de wet aangepast zou kunnen worden,</text:p>
      <text:p text:style-name="ifm_p_mt.3.76mm_ifm">en gaat over tot de orde van de dag.</text:p>
      <text:p text:style-name="ifm_p_mt.3.76mm_ifm">Van Oost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35<text:tab/><text:page-number text:select-page="current"/></text:p>
      </style:footer>
    </style:master-page>
    <style:master-page xmlns:sdu-fn="http://schema.sdu.nl/2011/07/functions" style:name="Landscape" style:page-layout-name="landscape-margin-text">
      <style:footer>
        <text:p text:style-name="footer">Tweede Kamer, vergaderjaar 2018-2019, 35 000 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de leden Van Oosten en Van Toorenburg over maatregelen tegen jihadisten die volharden in hun ideeën</dc:title>
    <meta:user-defined meta:name="OVERHEIDop.ParlID/DC.identifier">kst-35000-VI-35</meta:user-defined>
    <meta:user-defined meta:name="OVERHEIDop.ondernummer">35</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de leden Van Oosten en Van Toorenburg over maatregelen tegen jihadisten die volharden in hun ideeën</meta:user-defined>
    <meta:user-defined meta:name="OVERHEIDop.Parlementair/DC.type">Kamerstuk</meta:user-defined>
    <meta:user-defined meta:name="OVERHEIDop.indiener">M.M. van Toorenburg</meta:user-defined>
    <meta:user-defined meta:name="OVERHEIDop.indiener">F. van Oost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de leden Van Oosten en Van Toorenburg over maatregelen tegen jihadisten die volharden in hun ideeë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