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2
      <text:tab/>MOTIE VAN HET LID MARKUSZOWER</text:h>
      <text:p text:style-name="ifm_p_ifm">Voorgesteld 22 november 2018</text:p>
      <text:p text:style-name="ifm_p_mt.3.76mm_ifm">De Kamer,</text:p>
      <text:p text:style-name="ifm_p_mt.3.76mm_ifm">gehoord de beraadslaging,</text:p>
      <text:p text:style-name="ifm_p_mt.3.76mm_ifm">constaterende dat advocaten soms niet de waarheid spreken;</text:p>
      <text:p text:style-name="ifm_p_mt.3.76mm_ifm">constaterende dat in de gedragsregels van de advocatuur is opgenomen dat advocaten zich moeten onthouden van het verstrekken van informatie waarvan hij weet of althans behoort te weten dat die onjuist is;</text:p>
      <text:p text:style-name="ifm_p_mt.3.76mm_ifm">verzoekt de regering, te bewerkstelligen het onjuist verstrekken van informatie door een advocaat waarvan hij weet, althans behoort te weten, dat die onjuist is, strafbaar te stell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2<text:tab/><text:page-number text:select-page="current"/></text:p>
      </style:footer>
    </style:master-page>
    <style:master-page xmlns:sdu-fn="http://schema.sdu.nl/2011/07/functions" style:name="Landscape" style:page-layout-name="landscape-margin-text">
      <style:footer>
        <text:p text:style-name="footer">Tweede Kamer, vergaderjaar 2018-2019, 35 00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Markuszower over het verstrekken van onjuiste informatie door een advocaat</dc:title>
    <meta:user-defined meta:name="OVERHEIDop.ParlID/DC.identifier">kst-35000-VI-32</meta:user-defined>
    <meta:user-defined meta:name="OVERHEIDop.ondernummer">32</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Markuszower over het verstrekken van onjuiste informatie door een advocaat</meta:user-defined>
    <meta:user-defined meta:name="OVERHEIDop.Parlementair/DC.type">Kamerstuk</meta:user-defined>
    <meta:user-defined meta:name="OVERHEIDop.indiener">G. Markuszow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Markuszower over het verstrekken van onjuiste informatie door een advocaa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