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23
      <text:tab/>MOTIE VAN HET LID FRITSMA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verzoekt de regering, om de asielaanvraag van asielzoekers die een misdrijf hebben gepleegd altijd af te wijz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Fritsma over afwijzen van de asielaanvraag van asielzoekers die een misdrijf hebben gepleegd</dc:title>
    <meta:user-defined meta:name="OVERHEIDop.ParlID/DC.identifier">kst-35000-VI-23</meta:user-defined>
    <meta:user-defined meta:name="OVERHEIDop.ondernummer">23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Fritsma over afwijzen van de asielaanvraag van asielzoekers die een misdrijf hebben gepleegd</meta:user-defined>
    <meta:user-defined meta:name="OVERHEIDop.Parlementair/DC.type">Kamerstuk</meta:user-defined>
    <meta:user-defined meta:name="OVERHEIDop.indiener">S.R. Fritsma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Fritsma over afwijzen van de asielaanvraag van asielzoekers die een misdrijf hebben geplee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