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J<text:tab/>Vaststelling van de begrotingsstaat van het Deltafonds voor het jaar 2019</text:h>
      <text:h text:style-name="ifm_p_font.bold_size.9.06pt_mt.18.8mm_indent.-58.5mm_ifm" text:outline-level="1">Nr. 21
      <text:tab/>MOTIE VAN DE LEDEN LAÇIN EN TEUNISSEN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constaterende dat met de nieuwe Omgevingswet het uitgangspunt ten aanzien van lozingen verandert van «nee, tenzij» naar «ja, mits»;</text:p>
      <text:p text:style-name="ifm_p_mt.3.76mm_ifm">constaterende dat hiermee in principe elke lozing mag tenzij anders bepaald;</text:p>
      <text:p text:style-name="ifm_p_ifm">overwegende dat dit betekent dat extra bedrijfscategorieën onder algemene regels gaan vallen;</text:p>
      <text:p text:style-name="ifm_p_mt.3.76mm_ifm">van mening dat dit het risico van ongewenste en schadelijke lozingen aanzienlijk vergroot;</text:p>
      <text:p text:style-name="ifm_p_mt.3.76mm_ifm">verzoekt de regering, middels een wijziging op de Omgevingswet het principe «nee, tenzij» te blijven handhaven,</text:p>
      <text:p text:style-name="ifm_p_mt.3.76mm_ifm">en gaat over tot de orde van de dag.</text:p>
      <text:p text:style-name="ifm_p_mt.3.76mm_ifm">Laçi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de leden Laçin en Teunissen over het handhaven van het principe "nee, tenzij"</dc:title>
    <meta:user-defined meta:name="OVERHEIDop.ParlID/DC.identifier">kst-35000-J-21</meta:user-defined>
    <meta:user-defined meta:name="OVERHEIDop.ondernummer">21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de leden Laçin en Teunissen over het handhaven van het principe "nee, tenzij"</meta:user-defined>
    <meta:user-defined meta:name="OVERHEIDop.Parlementair/DC.type">Kamerstuk</meta:user-defined>
    <meta:user-defined meta:name="OVERHEIDop.indiener">C. Teunissen</meta:user-defined>
    <meta:user-defined meta:name="OVERHEIDop.indiener">C. Laçin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de leden Laçin en Teunissen over het handhaven van het principe "nee, tenzij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