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IV-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IV<text:tab/>Vaststelling van de begrotingsstaten van Koninkrijksrelaties (IV) en het BES-fonds (H) voor het jaar 2019</text:h>
      <text:h text:style-name="ifm_p_font.bold_size.9.06pt_mt.18.8mm_indent.-58.5mm_ifm" text:outline-level="1">Nr. 26
      <text:tab/>GEWIJZIGDE MOTIE VAN HET LID KUZU TER VERVANGING VAN DIE GEDRUKT ONDER NR. 23</text:h>
      <text:p text:style-name="ifm_p_ifm">Voorgesteld 16 oktober 2018</text:p>
      <text:p text:style-name="ifm_p_mt.3.76mm_ifm">De Kamer,</text:p>
      <text:p text:style-name="ifm_p_mt.3.76mm_ifm">gehoord de beraadslaging,</text:p>
      <text:p text:style-name="ifm_p_mt.3.76mm_ifm">van mening dat de belangen van de getroffen bewoners van Sint Maarten voorop moeten staan,</text:p>
      <text:p text:style-name="ifm_p_mt.3.76mm_ifm">roept de Staatssecretaris op om te bezien hoe de wederopbouw van Sint Maarten kan worden versneld op een duurzame manier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I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I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9; Motie (gewijzigd/nader); Gewijizgde motie van het lid Kuzu over de versnelling van de wederopbouw van Sint-Maarten (t.v.v. 35000 IV, nr. 23)</dc:title>
    <meta:user-defined meta:name="OVERHEIDop.ParlID/DC.identifier">kst-35000-IV-26</meta:user-defined>
    <meta:user-defined meta:name="OVERHEIDop.ondernummer">26</meta:user-defined>
    <meta:user-defined meta:name="DCTERMS.W3CDTF/DCTERMS.available">2018-10-17</meta:user-defined>
    <meta:user-defined meta:name="OVERHEIDop.KamerstukTypen/DC.type">Motie</meta:user-defined>
    <meta:user-defined meta:name="OVERHEIDop.dossiernummer">35000-IV</meta:user-defined>
    <meta:user-defined meta:name="OVERHEIDop.adviesRvS"/>
    <meta:user-defined meta:name="OVERHEIDop.documenttitel">Gewijizgde motie van het lid Kuzu over de versnelling van de wederopbouw van Sint-Maarten (t.v.v. 35000 IV, nr. 23)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Vaststelling van de begrotingsstaten van Koninkrijksrelaties (IV) en het BES-fonds (H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9; Motie (gewijzigd/nader); Gewijizgde motie van het lid Kuzu over de versnelling van de wederopbouw van Sint-Maarten (t.v.v. 35000 IV, nr. 2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