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B-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B<text:tab/>Vaststelling van de begrotingsstaat van het gemeentefonds voor het jaar 2019</text:h>
      <text:h text:style-name="ifm_p_font.bold_size.12.26pt_mt.7.52mm_indent.-58.5mm_ifm" text:outline-level="1">35 000<text:s/>C<text:tab/>Vaststelling van de begrotingsstaat van het provinciefonds voor het jaar 2019</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27 mei 2019</text:p>
      <text:p text:style-name="ifm_p_mt.3.76mm_ifm">Naar aanleiding van de twee onderzoeken inzake de Wet gemeenschappelijke regelingen die ik aan uw Kamer heb gestuurd, heeft Uw vaste commissie voor Binnenlandse Zaken mij op 9 april jl. gevraagd wanneer zij de nadere uitwerking inzake de Wgr kan ontvangen.</text:p>
      <text:p text:style-name="ifm_p_mt.3.76mm_ifm">Ik werk aan een bredere brief als uitwerking van de Thorbeckelezing waarin ik mijn visie op het binnenlands bestuur neerleg. In die brief wil ik ook ingaan op mijn plannen inzake de Wgr. Ik ben voornemens deze brief voor het zomerreces naar uw Kamer te stu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B, nr. 10<text:tab/><text:page-number text:select-page="current"/></text:p>
      </style:footer>
    </style:master-page>
    <style:master-page xmlns:sdu-fn="http://schema.sdu.nl/2011/07/functions" style:name="Landscape" style:page-layout-name="landscape-margin-text">
      <style:footer>
        <text:p text:style-name="footer">Tweede Kamer, vergaderjaar 2018-2019, 35 000 B,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9; Brief regering; Uitstel reactie op verzoek commissie inzake de uitwerking van de agenda ruimte in regels (Wgr)</dc:title>
    <meta:user-defined meta:name="OVERHEIDop.ParlID/DC.identifier">kst-35000-B-10</meta:user-defined>
    <meta:user-defined meta:name="OVERHEIDop.ondernummer">10</meta:user-defined>
    <meta:user-defined meta:name="DCTERMS.W3CDTF/DCTERMS.available">2019-06-04</meta:user-defined>
    <meta:user-defined meta:name="OVERHEIDop.KamerstukTypen/DC.type">Brief</meta:user-defined>
    <meta:user-defined meta:name="OVERHEIDop.dossiernummer">35000-B;35000-C</meta:user-defined>
    <meta:user-defined meta:name="OVERHEIDop.documenttitel">Uitstel reactie op verzoek commissie inzake de uitwerking van de agenda ruimte in regels (Wgr)</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at van het gemeente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9; Brief regering; Uitstel reactie op verzoek commissie inzake de uitwerking van de agenda ruimte in regels (Wgr)</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