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68
      <text:tab/>MOTIE VAN HET LID VAN DER GRAAF C.S.</text:h>
      <text:p text:style-name="ifm_p_ifm">Voorgesteld tijdens het Notaoverleg van 29 november 2018</text:p>
      <text:p text:style-name="ifm_p_mt.3.76mm_ifm">De Kamer,</text:p>
      <text:p text:style-name="ifm_p_mt.3.76mm_ifm">gehoord de beraadslaging,</text:p>
      <text:p text:style-name="ifm_p_mt.3.76mm_ifm">constaterende dat het Infrastructuurfonds wordt omgevormd tot een Mobiliteitsfonds, waarbij de mobiliteit centraal staat in plaats van de modaliteit;</text:p>
      <text:p text:style-name="ifm_p_mt.3.76mm_ifm">overwegende dat de regering heeft aangekondigd met proeftuinen te zullen starten om met regio's een nieuwe mobiliteitsgerichte werkwijze te verkennen;</text:p>
      <text:p text:style-name="ifm_p_mt.3.76mm_ifm">van mening dat voor het oplossen van knelpunten uit de NMCA een slimme en multimodale aanpak nodig is, waarbij verschillende modaliteiten zoals openbaar vervoer, auto en fiets zo goed mogelijk op elkaar aansluiten en rekening wordt gehouden met ruimtelijke ontwikkeling;</text:p>
      <text:p text:style-name="ifm_p_mt.3.76mm_ifm">verzoekt de regering, daarom de komende jaren in de proeftuinen te zoeken naar mogelijkheden om slimme en duurzame mobiliteitsoplossingen en een multimodale aanpak toe te passen,</text:p>
      <text:p text:style-name="ifm_p_mt.3.76mm_ifm">en gaat over tot de orde van de dag.</text:p>
      <text:p text:style-name="ifm_p_mt.3.76mm_ifm">Van der Graaf</text:p>
      <text:p text:style-name="ifm_p_ifm">Schoni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68<text:tab/><text:page-number text:select-page="current"/></text:p>
      </style:footer>
    </style:master-page>
    <style:master-page xmlns:sdu-fn="http://schema.sdu.nl/2011/07/functions" style:name="Landscape" style:page-layout-name="landscape-margin-text">
      <style:footer>
        <text:p text:style-name="footer">Tweede Kamer, vergaderjaar 2018-2019, 35 000 A,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Van der Graaf c.s. over in de proeftuinen zoeken naar mogelijkheden voor slimme en duurzame mobiliteitsoplossingen en een multimodale aanpak</dc:title>
    <meta:user-defined meta:name="OVERHEIDop.ParlID/DC.identifier">kst-35000-A-68</meta:user-defined>
    <meta:user-defined meta:name="OVERHEIDop.ondernummer">68</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Van der Graaf c.s. over in de proeftuinen zoeken naar mogelijkheden voor slimme en duurzame mobiliteitsoplossingen en een multimodale aanpak</meta:user-defined>
    <meta:user-defined meta:name="OVERHEIDop.Parlementair/DC.type">Kamerstuk</meta:user-defined>
    <meta:user-defined meta:name="OVERHEIDop.indiener">M.R.H.M. von Martels</meta:user-defined>
    <meta:user-defined meta:name="OVERHEIDop.indiener">R.A.J. Schonis</meta:user-defined>
    <meta:user-defined meta:name="OVERHEIDop.indiener">S.J.F. van der Graaf</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Van der Graaf c.s. over in de proeftuinen zoeken naar mogelijkheden voor slimme en duurzame mobiliteitsoplossingen en een multimodale aanpak</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