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67
      <text:tab/>MOTIE VAN DE LEDEN VAN DER GRAAF EN ZIENGS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NS al heeft aangekondigd een testrit te doen voor versnelling in de ochtend- en avondspits;</text:p>
      <text:p text:style-name="ifm_p_mt.3.76mm_ifm">overwegende dat ook in het MIRT en het Toekomstbeeld OV 2040 wordt erkend dat de reistijd per ov tussen de landsdelen verkort dient te worden;</text:p>
      <text:p text:style-name="ifm_p_mt.3.76mm_ifm">van mening dat de huidige intercityverbindingen er niet op achteruit mogen gaan;</text:p>
      <text:p text:style-name="ifm_p_mt.3.76mm_ifm">verzoekt de regering, de ambitie van reistijdverkorting tussen Noord-Nederland en de Randstad te prioriteren in de uitwerking van het Toekomstbeeld OV en in kaart te brengen hoe minstens 30 minuten reistijdverkorting richting 2030 kan worden gehaald,</text:p>
      <text:p text:style-name="ifm_p_mt.3.76mm_ifm">en gaat over tot de orde van de dag.</text:p>
      <text:p text:style-name="ifm_p_mt.3.76mm_ifm">Van der Graaf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de leden Van Graaf en Ziengs over prioriteren van de ambitie van reistijdverkorting tussen Noord-Nederland en de Randstad</dc:title>
    <meta:user-defined meta:name="OVERHEIDop.ParlID/DC.identifier">kst-35000-A-67</meta:user-defined>
    <meta:user-defined meta:name="OVERHEIDop.ondernummer">67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de leden Van Graaf en Ziengs over prioriteren van de ambitie van reistijdverkorting tussen Noord-Nederland en de Randstad</meta:user-defined>
    <meta:user-defined meta:name="OVERHEIDop.Parlementair/DC.type">Kamerstuk</meta:user-defined>
    <meta:user-defined meta:name="OVERHEIDop.indiener">S.J.F. van der Graaf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de leden Van Graaf en Ziengs over prioriteren van de ambitie van reistijdverkorting tussen Noord-Nederland en de Rand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