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2
      <text:tab/>MOTIE VAN HET LID LAÇIN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na jaren van acties van omwonenden er besloten is om stiller asfalt aan te leggen op de A8 bij Koog aan de Zaan;</text:p>
      <text:p text:style-name="ifm_p_mt.3.76mm_ifm">overwegende dat de omwonenden eerst te horen hebben gekregen van Rijkswaterstaat dat er dubbel zoab-fijn zou komen, maar dat dit bericht later weer werd teruggetrokken;</text:p>
      <text:p text:style-name="ifm_p_mt.3.76mm_ifm">overwegende dat de overlast van luidruchtig asfalt slechts een van de vele problemen is op dit stuk snelweg;</text:p>
      <text:p text:style-name="ifm_p_mt.3.76mm_ifm">verzoekt de regering, om in overleg met Rijkswaterstaat te gaan en te pleiten voor aanleg van dubbel zoab-fij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Laçin over aanleg van dubbel zoab fijn op de A8 bij Koog aan de Zaan</dc:title>
    <meta:user-defined meta:name="OVERHEIDop.ParlID/DC.identifier">kst-35000-A-62</meta:user-defined>
    <meta:user-defined meta:name="OVERHEIDop.ondernummer">62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Laçin over aanleg van dubbel zoab fijn op de A8 bij Koog aan de Zaa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Laçin over aanleg van dubbel zoab fijn op de A8 bij Koog aan de Z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