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6
      <text:tab/>MOTIE VAN HET LID VAN AALST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verzoekt de regering om, in gesprek te gaan met de regio over een aanpak van het stuk A1-A35 tussen de knooppunten Azelo en Buren, en om de Kamer hierover te informeren voor het MIRT van het najaar 2018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de A1-A35 tussen de knooppunten Azelo en Buren</dc:title>
    <meta:user-defined meta:name="OVERHEIDop.ParlID/DC.identifier">kst-35000-A-6</meta:user-defined>
    <meta:user-defined meta:name="OVERHEIDop.ondernummer">6</meta:user-defined>
    <meta:user-defined meta:name="DCTERMS.W3CDTF/DCTERMS.available">2018-09-26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de A1-A35 tussen de knooppunten Azelo en Bur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de A1-A35 tussen de knooppunten Azelo en B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