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54
      <text:tab/>MOTIE VAN HET LID TEUNISSEN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constaterende dat door luchtvervuiling jaarlijks 12.000 mensen vroegtijdig komen te overlijden;</text:p>
      <text:p text:style-name="ifm_p_mt.3.76mm_ifm">verzoekt de regering, bij het vormgeven van het Mobiliteitsfonds de WHO-normen voor luchtkwaliteit als sturende voorwaarde op te nem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Teunissen over de WHO-normen voor luchtkwaliteit als sturende voorwaarde bij het Mobiliteitsfonds</dc:title>
    <meta:user-defined meta:name="OVERHEIDop.ParlID/DC.identifier">kst-35000-A-54</meta:user-defined>
    <meta:user-defined meta:name="OVERHEIDop.ondernummer">54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Teunissen over de WHO-normen voor luchtkwaliteit als sturende voorwaarde bij het Mobiliteitsfonds</meta:user-defined>
    <meta:user-defined meta:name="OVERHEIDop.Parlementair/DC.type">Kamerstuk</meta:user-defined>
    <meta:user-defined meta:name="OVERHEIDop.indiener">C. Teunissen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Teunissen over de WHO-normen voor luchtkwaliteit als sturende voorwaarde bij het Mobiliteit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