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51
      <text:tab/>MOTIE VAN HET LID MOORLAG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overwegende dat verbetering van de infrastructuur in de perifere regio's van Nederland bijdraagt aan het verbeteren van de aantrekkelijkheid, bereikbaarheid en leefbaarheid aldaar;</text:p>
      <text:p text:style-name="ifm_p_mt.3.76mm_ifm">overwegende dat vermindering van de druk op de woningmarkt en de infrastructuur van de Randstedelijke centra bijdraagt aan de bereikbaarheid en leefbaarheid aldaar;</text:p>
      <text:p text:style-name="ifm_p_mt.3.76mm_ifm">verzoekt de regering, de aantrekkelijkheid, bereikbaarheid en leefbaarheid van de perifere regio's in Nederland te vergroten door de investeringen in de infrastructuur in die regio's te versnellen en te intensiv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Moorlag over intensiveren van investeringen in de infrastructuur in perifere regio's</dc:title>
    <meta:user-defined meta:name="OVERHEIDop.ParlID/DC.identifier">kst-35000-A-51</meta:user-defined>
    <meta:user-defined meta:name="OVERHEIDop.ondernummer">51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Moorlag over intensiveren van investeringen in de infrastructuur in perifere regio's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Moorlag over intensiveren van investeringen in de infrastructuur in perifere 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