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49
      <text:tab/>MOTIE VAN HET LID MOORLAG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overwegende dat de Nederlandse aansluiting op het Europese hsl-netwerk in noordoostelijke en oostelijke richting gebrekkig is;</text:p>
      <text:p text:style-name="ifm_p_mt.3.76mm_ifm">overwegende dat hogesnelheidstreinen een goed, comfortabel en duurzamer alternatief vormen voor een deel van de luchtvaart;</text:p>
      <text:p text:style-name="ifm_p_mt.3.76mm_ifm">overwegende dat een verschuiving van personenvervoer per vliegtuig naar hogesnelheidstreinen noodzakelijk is omdat dit bijdraagt aan het verminderen van CO<text:span text:style-name="ifm_span_font.subscript_ifm">2</text:span>-uitstoot;</text:p>
      <text:p text:style-name="ifm_p_mt.3.76mm_ifm">overwegende dat het, ook gelet op de lange planvorming en realisatie van hogesnelheidslijnen, gewenst is dat tijdig plannen worden ontwikkeld voor een betere aansluiting op het Europese hsl-netwerk;</text:p>
      <text:p text:style-name="ifm_p_mt.3.76mm_ifm">verzoekt de regering, op korte termijn te starten met het ontwikkelen van plannen om Nederland in oostelijke en noordoostelijke richting volwaardig aan te sluiten op het Europese hsl-netwerk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Moorlag over aansluiting op het Europese hsl-netwerk in oostelijke en noordoostelijke richting</dc:title>
    <meta:user-defined meta:name="OVERHEIDop.ParlID/DC.identifier">kst-35000-A-49</meta:user-defined>
    <meta:user-defined meta:name="OVERHEIDop.ondernummer">49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Moorlag over aansluiting op het Europese hsl-netwerk in oostelijke en noordoostelijke richting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Moorlag over aansluiting op het Europese hsl-netwerk in oostelijke en noordoostelijke r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