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5
      <text:tab/>MOTIE VAN HET LID KRÖGER C.S.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er bij de geplande verbreding van de A27 grote en deels onbekende bouwtechnische risico's zijn bij het verbreden van de «bak» door Amelisweerd;</text:p>
      <text:p text:style-name="ifm_p_mt.3.76mm_ifm">overwegende dat een dergelijk project door de folieconstructie, met vergelijkbare technische risico's en daarmee kansen op overschrijding van kosten en bouwtijd, niet eerder zo is aanbesteed;</text:p>
      <text:p text:style-name="ifm_p_mt.3.76mm_ifm">verzoekt de regering, om een plan B te ontwikkelen, met containmentmaatregelen voor als het misgaat bij de bouw, afspraken over verantwoordelijkheden en kosten voor herstel,</text:p>
      <text:p text:style-name="ifm_p_mt.3.76mm_ifm">en gaat over tot de orde van de dag.</text:p>
      <text:p text:style-name="ifm_p_mt.3.76mm_ifm">Kröger</text:p>
      <text:p text:style-name="ifm_p_ifm">Teunisse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c.s. over een plan B voor de A27 bij Amelisweerd</dc:title>
    <meta:user-defined meta:name="OVERHEIDop.ParlID/DC.identifier">kst-35000-A-45</meta:user-defined>
    <meta:user-defined meta:name="OVERHEIDop.ondernummer">45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Kröger c.s. over een plan B voor de A27 bij Amelisweerd</meta:user-defined>
    <meta:user-defined meta:name="OVERHEIDop.Parlementair/DC.type">Kamerstuk</meta:user-defined>
    <meta:user-defined meta:name="OVERHEIDop.indiener">C. Laçin</meta:user-defined>
    <meta:user-defined meta:name="OVERHEIDop.indiener">C. Teunissen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c.s. over een plan B voor de A27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