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43
      <text:tab/>MOTIE VAN DE LEDEN AMHAOUCH EN STOFFER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constaterende dat in Harderwijk alleen stoptreinen stoppen en dat intercity's voorbijrazen;</text:p>
      <text:p text:style-name="ifm_p_mt.3.76mm_ifm">overwegende dat de Kamer via de motie-Bisschop/Ziengs (Kamerstuk 34 775-XII, nr. 61) heeft aangedrongen op betere intercityverbindingen voor kleinere steden;</text:p>
      <text:p text:style-name="ifm_p_mt.3.76mm_ifm">overwegende dat Harderwijk een groeikern is en bijna 50.000 inwoners heeft;</text:p>
      <text:p text:style-name="ifm_p_mt.3.76mm_ifm">overwegende dat het A28-traject Utrecht–Zwolle tweemaal in de file-top 50 staat;</text:p>
      <text:p text:style-name="ifm_p_mt.3.76mm_ifm">verzoekt de regering, mede in het licht van de potentiële rol van Harderwijk als ov-schakel richting Flevoland, in overleg met betrokken partijen te bezien of en hoe Harderwijk intercityverbindingen kan krijgen,</text:p>
      <text:p text:style-name="ifm_p_mt.3.76mm_ifm">en gaat over tot de orde van de dag.</text:p>
      <text:p text:style-name="ifm_p_mt.3.76mm_ifm">Amhaouch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de leden Amhaouch en Stoffer over intercityverbindingen met Harderwijk</dc:title>
    <meta:user-defined meta:name="OVERHEIDop.ParlID/DC.identifier">kst-35000-A-43</meta:user-defined>
    <meta:user-defined meta:name="OVERHEIDop.ondernummer">43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de leden Amhaouch en Stoffer over intercityverbindingen met Harderwijk</meta:user-defined>
    <meta:user-defined meta:name="OVERHEIDop.Parlementair/DC.type">Kamerstuk</meta:user-defined>
    <meta:user-defined meta:name="OVERHEIDop.indiener">C. Stoffer</meta:user-defined>
    <meta:user-defined meta:name="OVERHEIDop.indiener">M. Amhaouch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de leden Amhaouch en Stoffer over intercityverbindingen met Harderw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