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36
      <text:tab/>MOTIE VAN HET LID VAN AALST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de A4-Zuid de ontbrekende schakel is van de A4;</text:p>
      <text:p text:style-name="ifm_p_mt.3.76mm_ifm">overwegende dat de A4-Zuid een belangrijke bijdrage kan leveren in het ontlasten van de ring van Rotterdam;</text:p>
      <text:p text:style-name="ifm_p_mt.3.76mm_ifm">verzoekt de regering, om de aanleg van de A4-Zuid als prioriteit aan te merk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Aalst over aanleg van de A4-Zuid als prioriteit aanmerken</dc:title>
    <meta:user-defined meta:name="OVERHEIDop.ParlID/DC.identifier">kst-35000-A-36</meta:user-defined>
    <meta:user-defined meta:name="OVERHEIDop.ondernummer">36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Van Aalst over aanleg van de A4-Zuid als prioriteit aanmerke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Aalst over aanleg van de A4-Zuid als prioriteit aanm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