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34
      <text:tab/>MOTIE VAN HET LID VAN AALST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het uitstel van wegonderhoud kan leiden tot een slecht wegdek;</text:p>
      <text:p text:style-name="ifm_p_mt.3.76mm_ifm">constaterende dat de overheid bij een slecht wegdek kiest voor een verlaging van de maximumsnelheid;</text:p>
      <text:p text:style-name="ifm_p_mt.3.76mm_ifm">overwegende dat de oplossing voor een slecht wegdek wegonderhoud is;</text:p>
      <text:p text:style-name="ifm_p_mt.3.76mm_ifm">verzoekt de regering, om erop toe te zien dat het uitstel van wegonderhoud, behoudens risico's voor de verkeersveiligheid, nooit leidt tot een verlaging van de maximumsnelhei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nooit verlagen van de maximumsnelheid bij uitstel van wegonderhoud</dc:title>
    <meta:user-defined meta:name="OVERHEIDop.ParlID/DC.identifier">kst-35000-A-34</meta:user-defined>
    <meta:user-defined meta:name="OVERHEIDop.ondernummer">34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Van Aalst over nooit verlagen van de maximumsnelheid bij uitstel van wegonderhoud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nooit verlagen van de maximumsnelheid bij uitstel van wegonderhou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