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31
      <text:tab/>MOTIE VAN HET LID VAN AALST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Twente beperkt kan profiteren van de werkgelegenheid in Zwolle vanwege de slechte aansluiting via de N35;</text:p>
      <text:p text:style-name="ifm_p_mt.3.76mm_ifm">verzoekt de regering om, het opwaarderen van de N35 tot een 2x2-baans 100 km/u-weg als prioriteit aan te mer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opwaarderen van de N35</dc:title>
    <meta:user-defined meta:name="OVERHEIDop.ParlID/DC.identifier">kst-35000-A-31</meta:user-defined>
    <meta:user-defined meta:name="OVERHEIDop.ondernummer">31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Aalst over opwaarderen van de N35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opwaarderen van de N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