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26<text:tab/>BRIEF VAN DE MINISTER VAN INFRASTRUCTUUR EN WATERSTAAT</text:h>
      <text:p text:style-name="ifm_p_mt.3.76mm_ifm">Aan de Voorzitter van de Tweede Kamer der Staten-Generaal</text:p>
      <text:p text:style-name="ifm_p_mt.3.76mm_ifm">Den Haag, 14 november 2018</text:p>
      <text:p text:style-name="ifm_p_mt.3.76mm_ifm">Met veel genoegen stuur ik u hierbij de door mij ondertekende startbeslissing voor de MIRT-Verkenning Rottepolderplein<text:note text:id="ID-863075-d36e83" text:note-class="footnote"><text:note-citation text:label="1 ">1</text:note-citation><text:note-body><text:p text:style-name="ifm_p_font.normal_size.6.93pt_mt..5mm_indent.-0.1161in_mleft.0.1161in_ifm">Raadpleegbaar via www.tweedekamer.nl</text:p></text:note-body></text:note>.</text:p>
      <text:p text:style-name="ifm_p_mt.3.76mm_ifm">In het BO MIRT van 15 maart jongstleden ben ik met de regio overeengekomen om een MIRT-Verkenning te starten naar de ontvlechting van het Rottepolderplein. Hiervoor is € 30 miljoen beschikbaar uit de programmagelden van het gebiedsgerichte bereikbaarheidsprogramma Samen Bouwen aan Bereikbaarheid (Metropoolregio Amsterdam).</text:p>
      <text:p text:style-name="ifm_p_mt.3.76mm_ifm">Deze verkenning krijgt ook verder vorm binnen dit programma en mede door de programmatische aanpak is het gelukt om snel tot deze startbeslissing te komen en heeft de bestuurlijke Programmaraad mij er positief over geadviseerd.</text:p>
      <text:p text:style-name="ifm_p_mt.3.76mm_ifm">De voorgenomen planning van de Verkenning en het vervolgtraject ziet er op dit moment als volgt uit:</text:p>
      <text:p text:style-name="ifm_p_indent.-5mm_mleft.5mm_ifm">–<text:tab/>Verkenning t/m selectie voorkeursalternatief: 2019/2020</text:p>
      <text:p text:style-name="ifm_p_indent.-5mm_mleft.5mm_ifm">–<text:tab/>Planuitwerking: 2020/2021</text:p>
      <text:p text:style-name="ifm_p_indent.-5mm_mleft.5mm_ifm">–<text:tab/>Tracébesluit: 2022/2023</text:p>
      <text:p text:style-name="ifm_p_indent.-5mm_mleft.5mm_ifm">–<text:tab/>Start realisatie: Niet eerder dan 2023/2024 (Mede afhankelijk van andere projecten)</text:p>
      <text:p text:style-name="ifm_p_mt.3.76mm_ifm">Bij deze verkenning zal een Tracéwetprocedure zonder (sectorale) structuurvisie worden gevolgd. Dat betekent dat het volgende formele besluit pas bij de ondertekening van het OTB door mij genomen zal worden. Ik hecht er echter wel waarde aan om uw Kamer aan het einde van de MIRT-Verkenning te informeren over het gekozen voorkeursalternatief. Ik verwacht uw Kamer in 2020 hierover nader te kunnen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26<text:tab/><text:page-number text:select-page="current"/></text:p>
      </style:footer>
    </style:master-page>
    <style:master-page xmlns:sdu-fn="http://schema.sdu.nl/2011/07/functions" style:name="Landscape" style:page-layout-name="landscape-margin-text">
      <style:footer>
        <text:p text:style-name="footer">Tweede Kamer, vergaderjaar 2018-2019, 35 000 A,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Startbeslissing MIRT-Verkenning Rottepolderplein</dc:title>
    <meta:user-defined meta:name="OVERHEIDop.ParlID/DC.identifier">kst-35000-A-26</meta:user-defined>
    <meta:user-defined meta:name="OVERHEIDop.ondernummer">26</meta:user-defined>
    <meta:user-defined meta:name="DCTERMS.W3CDTF/DCTERMS.available">2018-11-21</meta:user-defined>
    <meta:user-defined meta:name="OVERHEIDop.KamerstukTypen/DC.type">Brief</meta:user-defined>
    <meta:user-defined meta:name="OVERHEIDop.dossiernummer">35000-A</meta:user-defined>
    <meta:user-defined meta:name="OVERHEIDop.adviesRvS"/>
    <meta:user-defined meta:name="OVERHEIDop.documenttitel">Startbeslissing MIRT-Verkenning Rottepolderplei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Startbeslissing MIRT-Verkenning Rottepolderplein</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