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4
      <text:tab/>BRIEF VAN DE MINISTER VAN INFRASTRUCTUUR EN WATERSTAAT</text:h>
      <text:p text:style-name="ifm_p_mt.3.76mm_ifm">Aan de Voorzitter van de Tweede Kamer der Staten-Generaal</text:p>
      <text:p text:style-name="ifm_p_mt.3.76mm_ifm">Den Haag, 9 november 2018</text:p>
      <text:p text:style-name="ifm_p_mt.3.76mm_ifm">In mijn brief aan uw Kamer van 8 december 2017 (Kamerstuk 34 775 A, nr. 56) heb ik u aangegeven dat ik in het najaar van 2018 zou terugkomen op de vertraging die ik aan u had aangekondigd op de MIRT-mijlpaal voor het programma Maasroute. De mijlpaal die betrekking heeft op openstelling van de vaarweg voor klasse Vb-schepen staat tot op heden op 31 december 2018.</text:p>
      <text:p text:style-name="ifm_p_mt.3.76mm_ifm">Nadat ik eerder had ingezet op het beperken van de vertraging tot eind 2020, moet ik u nu tot mijn spijt mededelen dat de openstelling moet worden uitgesteld tot eind 2023.</text:p>
      <text:p text:style-name="ifm_p_mt.3.76mm_ifm">Rijkswaterstaat heeft gedurende ruim een jaar alles op alles gezet om de samenwerking met de marktpartij aan wie dit werk is opgedragen te kunnen continueren. Het is echter gebleken dat de samenwerking met deze marktpartij in dit contract, ondanks de vele inspanningen, niet tot afronding van de werkzaamheden gaat leiden. Daarom heeft Rijkswaterstaat tot haar grote spijt het besluit moeten nemen om de resterende werkzaamheden, voor rekening en risico van de betreffende marktpartij, aan derden op te dragen om afronding van het werk te bereiken. Conform de Europese regels voor aanbesteding van werken moeten de resterende werkzaamheden opnieuw worden aanbesteed. Dit leidt tot deze vertrag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4<text:tab/><text:page-number text:select-page="current"/></text:p>
      </style:footer>
    </style:master-page>
    <style:master-page xmlns:sdu-fn="http://schema.sdu.nl/2011/07/functions" style:name="Landscape" style:page-layout-name="landscape-margin-text">
      <style:footer>
        <text:p text:style-name="footer">Tweede Kamer, vergaderjaar 2018-2019, 35 000 A,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Programma Maasroute, vertraging openstelling Vb-vaarweg</dc:title>
    <meta:user-defined meta:name="OVERHEIDop.ParlID/DC.identifier">kst-35000-A-24</meta:user-defined>
    <meta:user-defined meta:name="OVERHEIDop.ondernummer">24</meta:user-defined>
    <meta:user-defined meta:name="DCTERMS.W3CDTF/DCTERMS.available">2018-11-12</meta:user-defined>
    <meta:user-defined meta:name="OVERHEIDop.KamerstukTypen/DC.type">Brief</meta:user-defined>
    <meta:user-defined meta:name="OVERHEIDop.dossiernummer">35000-A</meta:user-defined>
    <meta:user-defined meta:name="OVERHEIDop.adviesRvS"/>
    <meta:user-defined meta:name="OVERHEIDop.documenttitel">Programma Maasroute, vertraging openstelling Vb-vaarwe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Programma Maasroute, vertraging openstelling Vb-vaarwe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