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 126<text:tab/>GEWIJZIGDE MOTIE VAN HET LID VAN AALST C.S. TER VERVANGING VAN DIE GEDRUKT ONDER NR. 115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aanpak van de N35 tot prioriteit is gesteld door de Kamer.</text:p>
      <text:p text:style-name="ifm_p_indent.-5mm_mleft.5mm_ifm">•<text:tab/>Er aan deze prioriteit echter geen gehoord wordt gegeven.</text:p>
      <text:p text:style-name="ifm_p_mt.3.76mm_ifm">van mening dat:</text:p>
      <text:p text:style-name="ifm_p_indent.-5mm_mleft.5mm_ifm">•<text:tab/>Dit onrecht doet aan de breed gedragen urgentie.</text:p>
      <text:p text:style-name="ifm_p_indent.-5mm_mleft.5mm_ifm">•<text:tab/>Dit de inwoners van Overijssel dupeert.</text:p>
      <text:p text:style-name="ifm_p_mt.3.76mm_ifm">verzoekt de regering, zo snel mogelijk uitvoering te geven aan de motie die de N35 tot prioriteit stelde en met de provincie Overijssel tot een sluitende financiering te komen</text:p>
      <text:p text:style-name="ifm_p_mt.3.76mm_ifm">en gaat over tot de orde van de dag.</text:p>
      <text:p text:style-name="ifm_p_mt.3.76mm_ifm">Van Aalst</text:p>
      <text:p text:style-name="ifm_p_ifm">Remco Dijkstra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 (gewijzigd/nader); Gewijzigde motie van het lid Van Aalst c.s. over een sluitende financiering voor de N35 (t.v.v. 35000-A-115)</dc:title>
    <meta:user-defined meta:name="OVERHEIDop.ParlID/DC.identifier">kst-35000-A-126</meta:user-defined>
    <meta:user-defined meta:name="OVERHEIDop.ondernummer">126</meta:user-defined>
    <meta:user-defined meta:name="DCTERMS.W3CDTF/DCTERMS.available">2019-06-26</meta:user-defined>
    <meta:user-defined meta:name="OVERHEIDop.KamerstukTypen/DC.type">Motie</meta:user-defined>
    <meta:user-defined meta:name="OVERHEIDop.dossiernummer">35000-A</meta:user-defined>
    <meta:user-defined meta:name="OVERHEIDop.documenttitel">Gewijzigde motie van het lid Van Aalst c.s. over een sluitende financiering voor de N35 (t.v.v. 35000-A-115)</meta:user-defined>
    <meta:user-defined meta:name="OVERHEIDop.Parlementair/DC.type">Kamerstuk</meta:user-defined>
    <meta:user-defined meta:name="OVERHEIDop.indiener">M.R.H.M. von Martels</meta:user-defined>
    <meta:user-defined meta:name="OVERHEIDop.indiener">R.J. (Remco) Dijkstra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 (gewijzigd/nader); Gewijzigde motie van het lid Van Aalst c.s. over een sluitende financiering voor de N35 (t.v.v. 35000-A-1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