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1
      <text:tab/>MOTIE VAN HET LID REMCO DIJKSTRA C.S.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overwegende dat met enkele verbeteringen en uitbreidingen in de infrastructuur de dienstregeling op de trajecten Sneek-Leeuwarden (kwartierdienst in de spits) en Zwolle-Enschede (snellere reistijd sneltrein) kan worden verbeterd;</text:p>
      <text:p text:style-name="ifm_p_mt.3.76mm_ifm">overwegende dat regionale overheden bereid zijn tot cofinanciering;</text:p>
      <text:p text:style-name="ifm_p_mt.3.76mm_ifm">verzoekt de regering, met de betrokken regionale overheden voorbereidingen te treffen, zodat in de MIRT-najaarsronde 2018 op basis van cofinanciering tot besluitvorming kan worden gekomen over de trajecten Sneek-Leeuwarden en Zwolle-Enschede,</text:p>
      <text:p text:style-name="ifm_p_mt.3.76mm_ifm">en gaat over tot de orde van de dag.</text:p>
      <text:p text:style-name="ifm_p_mt.3.76mm_ifm">Remco Dijkstra</text:p>
      <text:p text:style-name="ifm_p_ifm">Ziengs</text:p>
      <text:p text:style-name="ifm_p_ifm">Van der Graaf</text:p>
      <text:p text:style-name="ifm_p_ifm">Jetten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Remco Dijkstra c.s. over de dienstregeling op de trajecten Sneek-Leeuwarden en Zwolle-Enschede</dc:title>
    <meta:user-defined meta:name="OVERHEIDop.ParlID/DC.identifier">kst-35000-A-11</meta:user-defined>
    <meta:user-defined meta:name="OVERHEIDop.ondernummer">11</meta:user-defined>
    <meta:user-defined meta:name="DCTERMS.W3CDTF/DCTERMS.available">2018-09-26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Remco Dijkstra c.s. over de dienstregeling op de trajecten Sneek-Leeuwarden en Zwolle-Enschede</meta:user-defined>
    <meta:user-defined meta:name="OVERHEIDop.Parlementair/DC.type">Kamerstuk</meta:user-defined>
    <meta:user-defined meta:name="OVERHEIDop.indiener">E. Ziengs</meta:user-defined>
    <meta:user-defined meta:name="OVERHEIDop.indiener">S.J.F. van der Graaf</meta:user-defined>
    <meta:user-defined meta:name="OVERHEIDop.indiener">R.A.A. Jetten</meta:user-defined>
    <meta:user-defined meta:name="OVERHEIDop.indiener">M. Amhaouch</meta:user-defined>
    <meta:user-defined meta:name="OVERHEIDop.indiener">R.J. (Remco) Dijkstra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Remco Dijkstra c.s. over de dienstregeling op de trajecten Sneek-Leeuwarden en Zwolle-Ensche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