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4
      <text:tab/>MOTIE VAN HET LID KLAVER C.S.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 dat de verlaging van de winstbelasting voor grote bedrijven pas in 2020 ingaat;</text:p>
      <text:p text:style-name="ifm_p_mt.3.76mm_ifm">overwegende dat er na het voorjaar een beter beeld is van de gevolgen van de brexit voor economie en samenleving;</text:p>
      <text:p text:style-name="ifm_p_mt.3.76mm_ifm">overwegende dat de onderhandelingen over het klimaatakkoord nog niet zijn afgerond en de lastenverdeling daarbij een rol speelt;</text:p>
      <text:p text:style-name="ifm_p_mt.3.76mm_ifm">overwegende dat daarom meer tijd en ruimte gewenst is om tot een goede afweging te komen welke maatschappelijke en economische knelpunten moeten worden opgelost;</text:p>
      <text:p text:style-name="ifm_p_mt.3.76mm_ifm">verzoekt het kabinet, de tariefverlaging winstbelasting grote bedrijven niet op te nemen in de nota van wijziging voor het Belastingplan 2019,</text:p>
      <text:p text:style-name="ifm_p_mt.3.76mm_ifm">en gaat over tot de orde van de dag.</text:p>
      <text:p text:style-name="ifm_p_mt.3.76mm_ifm">Klaver</text:p>
      <text:p text:style-name="ifm_p_ifm">Asscher</text:p>
      <text:p text:style-name="ifm_p_ifm">Van Ra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laver c.s. over niet opnemen van de tariefsverlaging winstbelasting grote bedrijven in de nota van wijziging Belastingplan 2019</dc:title>
    <meta:user-defined meta:name="OVERHEIDop.ParlID/DC.identifier">kst-35000-74</meta:user-defined>
    <meta:user-defined meta:name="OVERHEIDop.ondernummer">74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laver c.s. over niet opnemen van de tariefsverlaging winstbelasting grote bedrijven in de nota van wijziging Belastingplan 2019</meta:user-defined>
    <meta:user-defined meta:name="OVERHEIDop.Parlementair/DC.type">Kamerstuk</meta:user-defined>
    <meta:user-defined meta:name="OVERHEIDop.indiener">F. Azarkan</meta:user-defined>
    <meta:user-defined meta:name="OVERHEIDop.indiener">L. van Raan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niet opnemen van de tariefsverlaging winstbelasting grote bedrijven in de nota van wijziging Belastingpla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