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42
      <text:tab/>MOTIE VAN DE LEDEN BAUDET EN HIDDEMA</text:h>
      <text:p text:style-name="ifm_p_ifm">Voorgesteld 21 september 2018</text:p>
      <text:p text:style-name="ifm_p_mt.3.76mm_ifm">De Kamer,</text:p>
      <text:p text:style-name="ifm_p_mt.3.76mm_ifm">gehoord de beraadslaging,</text:p>
      <text:p text:style-name="ifm_p_mt.3.76mm_ifm">overwegende dat het kabinet nu voornemens is de kosten van de afschaffing van de dividendbelasting bij mkb en zzp-ondernemers neer te leggen;</text:p>
      <text:p text:style-name="ifm_p_mt.3.76mm_ifm">overwegende dat Nederlandse ondernemers al onevenredig zwaar getroffen zijn in de crisis en deze voor een groot deel hebben moeten dragen;</text:p>
      <text:p text:style-name="ifm_p_mt.3.76mm_ifm">roept de regering op, mkb'ers en zzp'ers niet op te laten draaien voor de kosten van de afschaf van de dividendbelasting en de lasten voor ondernemers niet verder te verhogen,</text:p>
      <text:p text:style-name="ifm_p_mt.3.76mm_ifm">en gaat over tot de orde van de dag.</text:p>
      <text:p text:style-name="ifm_p_mt.3.76mm_ifm">Baudet</text:p>
      <text:p text:style-name="ifm_p_ifm">Hid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Baudet en Hiddema over MKB-ers en ZZP-ers niet op laten draaien voor de kosten van de afschaffing van de dividendbelasting</dc:title>
    <meta:user-defined meta:name="OVERHEIDop.ParlID/DC.identifier">kst-35000-42</meta:user-defined>
    <meta:user-defined meta:name="OVERHEIDop.ondernummer">42</meta:user-defined>
    <meta:user-defined meta:name="DCTERMS.W3CDTF/DCTERMS.available">2018-09-24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de leden Baudet en Hiddema over MKB-ers en ZZP-ers niet op laten draaien voor de kosten van de afschaffing van de dividendbelasting</meta:user-defined>
    <meta:user-defined meta:name="OVERHEIDop.Parlementair/DC.type">Kamerstuk</meta:user-defined>
    <meta:user-defined meta:name="OVERHEIDop.indiener">T.U. Hiddema</meta:user-defined>
    <meta:user-defined meta:name="OVERHEIDop.indiener">T.H.P. Baudet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Baudet en Hiddema over MKB-ers en ZZP-ers niet op laten draaien voor de kosten van de afschaffing van de dividend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