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37
      <text:tab/>MOTIE VAN DE LEDEN VAN DER STAAIJ EN WILDERS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langdurig verblijf in Nederland na een afgewezen asielaanvraag vaak toe te schrijven is aan de duur van herhaalde beroepsprocedures;</text:p>
      <text:p text:style-name="ifm_p_mt.3.76mm_ifm">overwegende dat ter voorkoming van schrijnende situaties en van het ondergraven van een geloofwaardig asielbeleid het van belang is dat langdurig verblijf in Nederland zonder finale duidelijkheid wordt vermeden;</text:p>
      <text:p text:style-name="ifm_p_mt.3.76mm_ifm">verzoekt de regering, zich er met urgentie voor in te zetten dat na de beslissing op het eerste beroep het uitgangspunt is dat uitzetting niet opgeschort wordt door nieuwe beroepsprocedures,</text:p>
      <text:p text:style-name="ifm_p_mt.3.76mm_ifm">en gaat over tot de orde van de dag.</text:p>
      <text:p text:style-name="ifm_p_mt.3.76mm_ifm">Van der Staaij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Van der Staaij en Wilders over het uitgangspunt dat uitzetting niet opgeschort wordt door nieuwe beroepsprocedures</dc:title>
    <meta:user-defined meta:name="OVERHEIDop.ParlID/DC.identifier">kst-35000-37</meta:user-defined>
    <meta:user-defined meta:name="OVERHEIDop.ondernummer">37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Van der Staaij en Wilders over het uitgangspunt dat uitzetting niet opgeschort wordt door nieuwe beroepsprocedures</meta:user-defined>
    <meta:user-defined meta:name="OVERHEIDop.Parlementair/DC.type">Kamerstuk</meta:user-defined>
    <meta:user-defined meta:name="OVERHEIDop.indiener">G. Wilders</meta:user-defined>
    <meta:user-defined meta:name="OVERHEIDop.indiener">C.G. van der Staaij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Van der Staaij en Wilders over het uitgangspunt dat uitzetting niet opgeschort wordt door nieuwe beroeps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