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00-17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00<text:tab/>Nota over de toestand van ’s Rijks Financiën</text:h>
      <text:h text:style-name="ifm_p_font.bold_size.9.06pt_mt.18.8mm_indent.-58.5mm_ifm" text:outline-level="1">Nr. 17
      <text:tab/>MOTIE VAN HET LID PECHTOLD C.S.</text:h>
      <text:p text:style-name="ifm_p_ifm">Voorgesteld 21 september 2018</text:p>
      <text:p text:style-name="ifm_p_mt.3.76mm_ifm">De Kamer,</text:p>
      <text:p text:style-name="ifm_p_mt.3.76mm_ifm">gehoord de beraadslaging,</text:p>
      <text:p text:style-name="ifm_p_mt.3.76mm_ifm">overwegende dat het kabinet wil bijdragen aan een stevige publieke omroep om in een snel veranderende internationale omgeving onafhankelijke en kwalitatief goede media te waarborgen;</text:p>
      <text:p text:style-name="ifm_p_mt.3.76mm_ifm">overwegende dat door tegenvallende Ster-inkomsten de Nederlandse Publieke Omroep (NPO) de komende jaren dreigt te worden geconfronteerd met een lager budget;</text:p>
      <text:p text:style-name="ifm_p_mt.3.76mm_ifm">overwegende dat het van belang is dat de NPO eerst een plan opstelt hoe hij de tegenvallende reclame-inkomsten de komende jaren kan opvangen en hoe hij bij kan dragen aan het herstel van de Algemene Mediareserve, op een wijze waarbij de programmering – in het bijzonder de journalistieke kerntaak – zo veel mogelijk wordt ontzien en waarbij hij transparantie betracht over de kosten op het niveau van kerntaak, genre, de organisatie en externe inhuur;</text:p>
      <text:p text:style-name="ifm_p_ifm">voorts overwegende dat deze ontwikkelingen een fundamentele bezinning op een toekomstbestendige publieke omroep noodzakelijk maken;</text:p>
      <text:p text:style-name="ifm_p_mt.3.76mm_ifm">verzoekt de regering om, nadat de NPO een plan heeft gepresenteerd dat rekening houdt met bovenstaande overwegingen, te komen tot een voorstel voor de korte termijn waarin de tegenvallende reclame-inkomsten voor 2019 tot een maximum van 40 miljoen euro worden gecompenseerd en de Kamer hier inclusief budgettaire dekking vóór de behandeling van de Mediabegroting over te informeren;</text:p>
      <text:p text:style-name="ifm_p_mt.3.76mm_ifm">verzoekt de regering voorts, om richting de nieuwe concessieperiode in overleg met betrokken partijen te komen tot een voorstel voor een toekomstbestendig publiek omroepbestel,</text:p>
      <text:p text:style-name="ifm_p_mt.3.76mm_ifm">en gaat over tot de orde van de dag.</text:p>
      <text:p text:style-name="ifm_p_mt.3.76mm_ifm">Pechtold</text:p>
      <text:p text:style-name="ifm_p_ifm">Segers</text:p>
      <text:p text:style-name="ifm_p_ifm">Van Haersma Buma</text:p>
      <text:p text:style-name="ifm_p_ifm">Dijkhof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00, nr. 1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00, nr. 1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ota over de toestand van ’s Rijks Financiën; Motie; Motie van het lid Pechtold c.s. over compenseren van tegenvallende reclame-inkomsten voor 2019 van de NPO</dc:title>
    <meta:user-defined meta:name="OVERHEIDop.ParlID/DC.identifier">kst-35000-17</meta:user-defined>
    <meta:user-defined meta:name="OVERHEIDop.ondernummer">17</meta:user-defined>
    <meta:user-defined meta:name="DCTERMS.W3CDTF/DCTERMS.available">2018-09-24</meta:user-defined>
    <meta:user-defined meta:name="OVERHEIDop.KamerstukTypen/DC.type">Motie</meta:user-defined>
    <meta:user-defined meta:name="OVERHEIDop.dossiernummer">35000</meta:user-defined>
    <meta:user-defined meta:name="OVERHEIDop.adviesRvS"/>
    <meta:user-defined meta:name="OVERHEIDop.documenttitel">Motie van het lid Pechtold c.s. over compenseren van tegenvallende reclame-inkomsten voor 2019 van de NPO</meta:user-defined>
    <meta:user-defined meta:name="OVERHEIDop.Parlementair/DC.type">Kamerstuk</meta:user-defined>
    <meta:user-defined meta:name="OVERHEIDop.indiener">G.J.M. Segers</meta:user-defined>
    <meta:user-defined meta:name="OVERHEIDop.indiener">S. van Haersma Buma</meta:user-defined>
    <meta:user-defined meta:name="OVERHEIDop.indiener">K.H.D.M. Dijkhoff</meta:user-defined>
    <meta:user-defined meta:name="OVERHEIDop.indiener">A. Pechtold</meta:user-defined>
    <meta:user-defined meta:name="OVERHEIDop.vergaderjaar">2018-2019</meta:user-defined>
    <meta:user-defined meta:name="OVERHEIDop.dossiertitel">Nota over de toestand van ’s Rijks Financië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ota over de toestand van ’s Rijks Financiën; Motie; Motie van het lid Pechtold c.s. over compenseren van tegenvallende reclame-inkomsten voor 2019 van de NPO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9-2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