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Q<text:tab/>MOTIE VAN HET LID ROMBOUTS C.S.</text:h>
      <text:p text:style-name="ifm_p_ifm">Voorgesteld 5 november 2019</text:p>
      <text:p text:style-name="ifm_p_mt.3.76mm_ifm">De Kamer,</text:p>
      <text:p text:style-name="ifm_p_mt.3.76mm_ifm">gehoord de beraadslaging,</text:p>
      <text:p text:style-name="ifm_p_mt.3.76mm_ifm">overwegende, dat onze samenleving, democratie en rechtsstaat serieus bedreigd worden door de toenemende vermenging van onder- en bovenwereld,</text:p>
      <text:p text:style-name="ifm_p_mt.3.76mm_ifm">overwegende, dat na de recente moord op advocaat Derk Wiersum, een recent zorgwekkende verkenning van Tops en Tromp de roep om een offensief tegen de ontwrichtende gevolgen van de ondermijnende drugscriminaliteit steeds luider wordt,</text:p>
      <text:p text:style-name="ifm_p_mt.3.76mm_ifm">constaterende, dat deskundigen het erover eens zijn, dat er geen snelle, laat staan eenvoudige oplossingen bestaan,</text:p>
      <text:p text:style-name="ifm_p_mt.3.76mm_ifm">verzoekt de regering op korte termijn te komen met een Deltaplan tegen de ondermijnende drugscriminaliteit en de ondermijning in brede zin, dat maatregelen en middelen bevat ter versterking van de recherche en de weerbaarheid van wijken en waarmee gevoelige branches op hun verantwoordelijkheid worden aangesproken en kwetsbare groepen bewust gemaakt worden van de gezondheidsrisico’s van drugs,</text:p>
      <text:p text:style-name="ifm_p_mt.3.76mm_ifm">en gaat over tot de orde van de dag.</text:p>
      <text:p text:style-name="ifm_p_mt.3.76mm_ifm">Rombouts</text:p>
      <text:p text:style-name="ifm_p_ifm">Bikker</text:p>
      <text:p text:style-name="ifm_p_ifm">Baay-Timmerman</text:p>
      <text:p text:style-name="ifm_p_ifm">Van Dijk</text:p>
      <text:p text:style-name="ifm_p_ifm">Van Wel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7, Q<text:tab/><text:page-number text:select-page="current"/></text:p>
      </style:footer>
    </style:master-page>
    <style:master-page xmlns:sdu-fn="http://schema.sdu.nl/2011/07/functions" style:name="Landscape" style:page-layout-name="landscape-margin-text">
      <style:footer>
        <text:p text:style-name="footer">Eerste Kamer, vergaderjaar 2019-2020, 34 99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Motie van het lid Rombouts c.s. over een Deltaplan tegen de ondermijnende drugscriminaliteit</dc:title>
    <meta:user-defined meta:name="OVERHEIDop.ParlID/DC.identifier">kst-34997-Q</meta:user-defined>
    <meta:user-defined meta:name="OVERHEIDop.ondernummer">Q</meta:user-defined>
    <meta:user-defined meta:name="DCTERMS.W3CDTF/DCTERMS.available">2019-11-05</meta:user-defined>
    <meta:user-defined meta:name="OVERHEIDop.KamerstukTypen/DC.type">Motie</meta:user-defined>
    <meta:user-defined meta:name="OVERHEIDop.dossiernummer">34997</meta:user-defined>
    <meta:user-defined meta:name="OVERHEIDop.documenttitel">Motie van het lid Rombouts c.s. over een Deltaplan tegen de ondermijnende drugscriminalitei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Motie van het lid Rombouts c.s. over een Deltaplan tegen de ondermijnende drugscriminal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11-05</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indiener">Rombouts</meta:user-defined>
    <meta:user-defined meta:name="OVERHEIDop.versieInformatie"/>
  </office:meta>
</office:document-meta>
</file>