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D
      <text:tab/>BRIEF VAN DE MINISTER VOOR MEDISCHE ZORG EN SPORT EN DE MINISTER VAN JUSTITIE EN VEILIGHEID</text:h>
      <text:p text:style-name="ifm_p_mt.3.76mm_ifm">Aan de Voorzitter van de Eerste Kamer der Staten-Generaal</text:p>
      <text:p text:style-name="ifm_p_mt.3.76mm_ifm">Den Haag, 11 april 2019</text:p>
      <text:p text:style-name="ifm_p_mt.3.76mm_ifm">Hierbij bieden wij u mede namens de Minister van Binnenlandse Zaken en Koninkrijksrelaties het ontwerp-Besluit experiment gesloten coffeeshopketen<text:note text:id="ID-879568-d36e71" text:note-class="footnote"><text:note-citation text:label="1 ">1</text:note-citation><text:note-body><text:p text:style-name="ifm_p_font.normal_size.6.93pt_mt..5mm_indent.-0.1161in_mleft.0.1161in_ifm">Ter inzage gelegd op de afdeling Inhoudelijke ondersteuning onder griffie nr. 164856.</text:p></text:note-body></text:note> aan. Het ontwerpbesluit vormt een uitwerking van het voorstel van wet experiment gesloten coffeeshopketen dat bij uw Kamer in behandeling is. Voor de inhoud van het ontwerpbesluit verwijzen wij u naar de daarbij horende nota van toelichting.</text:p>
      <text:p text:style-name="ifm_p_mt.3.76mm_ifm">De voorlegging van het ontwerpbesluit geschiedt in het kader van de voorhangprocedure die in artikel 13 van het voorstel van wet experiment gesloten coffeeshopketen is voorgeschreven. Deze biedt uw Kamer de mogelijkheid om zich gedurende vier weken uit te spreken over het ontwerpbesluit voordat het aan de Afdeling advisering van de Raad van State zal worden voorgelegd.</text:p>
      <text:p text:style-name="ifm_p_mt.3.76mm_ifm">Voor de aanwijzing van de deelnemende gemeenten is in het ontwerpbesluit een artikel gereserveerd (artikel 2). De reden hiervoor is dat de namen van de gemeenten op dit moment nog niet bekend zijn. Dit voorjaar worden gemeenten namelijk eerst in de gelegenheid gesteld om kenbaar te maken of zij interesse hebben in deelname aan het experiment. De Adviescommissie Experiment gesloten coffeeshopketen is gevraagd om over de gemeenten die hebben aangegeven interesse te hebben in deelname, vervolgens een advies uit te brengen. Na ontvangst van het advies zal worden bevorderd dat de gemeenten die aan het experiment mogen deelnemen, in artikel 2 worden aangewezen. De aanwijzing zal daarna in het kader van de voorgeschreven voorhangprocedure eveneens aan uw Kamer worden voorgelegd.</text:p>
      <text:p text:style-name="ifm_p_mt.3.76mm_ifm">Er wordt naar gestreefd om het ontwerpbesluit, tezamen met het wetsvoorstel, met ingang van 1 januari 2020 in werking te laten treden.</text:p>
      <text:p text:style-name="ifm_p_mt.3.76mm_ifm">Een soortgelijke brief hebben wij gezonden aan de voorzitter van de Tweede Kamer der Staten-Generaal.</text:p>
      <text:p text:style-name="ifm_p_mt.5.08mm_ifm">De Minister voor Medische Zorg en Sport,<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D<text:tab/><text:page-number text:select-page="current"/></text:p>
      </style:footer>
    </style:master-page>
    <style:master-page xmlns:sdu-fn="http://schema.sdu.nl/2011/07/functions" style:name="Landscape" style:page-layout-name="landscape-margin-text">
      <style:footer>
        <text:p text:style-name="footer">Eerste Kamer, vergaderjaar 2018-2019, 34 9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 voor Medische Zorg en Sport en de minister van Justitie en Veiligheid ter aanbieding van de voorhang van het ontwerpbesluit experiment gesloten coffeeshopketen</dc:title>
    <meta:user-defined meta:name="OVERHEIDop.ParlID/DC.identifier">kst-34997-D</meta:user-defined>
    <meta:user-defined meta:name="OVERHEIDop.ondernummer">D</meta:user-defined>
    <meta:user-defined meta:name="DCTERMS.W3CDTF/DCTERMS.available">2019-04-12</meta:user-defined>
    <meta:user-defined meta:name="OVERHEIDop.KamerstukTypen/DC.type">Brief</meta:user-defined>
    <meta:user-defined meta:name="OVERHEIDop.dossiernummer">34997</meta:user-defined>
    <meta:user-defined meta:name="OVERHEIDop.documenttitel">Brief van de minister voor Medische Zorg en Sport en de minister van Justitie en Veiligheid ter aanbieding van de voorhang van het ontwerpbesluit experiment gesloten coffeeshopke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 voor Medische Zorg en Sport en de minister van Justitie en Veiligheid ter aanbieding van de voorhang van het ontwerpbesluit experiment gesloten coffeeshop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4-11</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