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28
      <text:tab/>MOTIE VAN HET LID VAN GERVEN</text:h>
      <text:p text:style-name="ifm_p_ifm">Voorgesteld 19 februari 2019</text:p>
      <text:p text:style-name="ifm_p_mt.3.76mm_ifm">De Kamer,</text:p>
      <text:p text:style-name="ifm_p_mt.3.76mm_ifm">gehoord de beraadslaging,</text:p>
      <text:p text:style-name="ifm_p_mt.3.76mm_ifm">constaterende dat met inwerkintreding van de Omgevingswet het Nationaal Samenwerkingsprogramma Luchtkwaliteit ophoudt te bestaan en dat het Schone Lucht Akkoord niet dezelfde juridische mogelijkheden biedt om grensoverschrijdende luchtverontreiniging tegen te gaan;</text:p>
      <text:p text:style-name="ifm_p_mt.3.76mm_ifm">van mening dat met de wijzigingen die de Omgevingswet met zich meebrengt een gelijkwaardig beschermingsniveau op het gebied van luchtkwaliteit dient te worden gewaarborgd;</text:p>
      <text:p text:style-name="ifm_p_mt.3.76mm_ifm">verzoekt de regering, de bestaande gedeelde verantwoordelijkheid die binnen het Nationaal Samenwerkingsprogramma Luchtkwaliteit bestaat over te nemen in het stelsel van de Omgevingswe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28<text:tab/><text:page-number text:select-page="current"/></text:p>
      </style:footer>
    </style:master-page>
    <style:master-page xmlns:sdu-fn="http://schema.sdu.nl/2011/07/functions" style:name="Landscape" style:page-layout-name="landscape-margin-text">
      <style:footer>
        <text:p text:style-name="footer">Tweede Kamer, vergaderjaar 2018-2019, 34 98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Motie van het lid Van Gerven over de verantwoordelijkheid voor het beschermingsniveau op het gebied van luchtkwaliteit</dc:title>
    <meta:user-defined meta:name="OVERHEIDop.ParlID/DC.identifier">kst-34986-28</meta:user-defined>
    <meta:user-defined meta:name="OVERHEIDop.ondernummer">28</meta:user-defined>
    <meta:user-defined meta:name="DCTERMS.W3CDTF/DCTERMS.available">2019-02-20</meta:user-defined>
    <meta:user-defined meta:name="OVERHEIDop.KamerstukTypen/DC.type">Motie</meta:user-defined>
    <meta:user-defined meta:name="OVERHEIDop.dossiernummer">34986</meta:user-defined>
    <meta:user-defined meta:name="OVERHEIDop.documenttitel">Motie van het lid Van Gerven over de verantwoordelijkheid voor het beschermingsniveau op het gebied van luchtkwaliteit</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Motie van het lid Van Gerven over de verantwoordelijkheid voor het beschermingsniveau op het gebied van luchtkwaliteit</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