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5
      <text:tab/>MOTIE VAN DE LEDEN SMEULDERS EN VAN GERVEN</text:h>
      <text:p text:style-name="ifm_p_ifm">Voorgesteld 19 februari 2019</text:p>
      <text:p text:style-name="ifm_p_mt.3.76mm_ifm">De Kamer,</text:p>
      <text:p text:style-name="ifm_p_mt.3.76mm_ifm">gehoord de beraadslaging,</text:p>
      <text:p text:style-name="ifm_p_mt.3.76mm_ifm">constaterende dat er de laatste jaren diverse decentralisaties hebben plaatsgevonden in het sociale domein en het fysieke domein;</text:p>
      <text:p text:style-name="ifm_p_mt.3.76mm_ifm">overwegende dat na de decentralisaties er verschillende begrippen of monitorings- en meetmethoden worden gehanteerd, waardoor het onderling vergelijken wordt bemoeilijkt;</text:p>
      <text:p text:style-name="ifm_p_mt.3.76mm_ifm">overwegende dat het van belang is om in het kader van de stelselverantwoordelijkheid een eenduidig beeld op nationaal niveau te krijgen om zo de effecten van het nieuwe stelsel goed te kunnen monitoren;</text:p>
      <text:p text:style-name="ifm_p_mt.3.76mm_ifm">verzoekt de regering om, in overleg met decentrale overheden een landelijk dekkend monitoringssysteem voor het landschap te ontwikkelen en de uitkomsten van de monitoring te betrekken bij de evaluatie van de Omgevingswet,</text:p>
      <text:p text:style-name="ifm_p_mt.3.76mm_ifm">en gaat over tot de orde van de dag.</text:p>
      <text:p text:style-name="ifm_p_mt.3.76mm_ifm">Smeulder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5<text:tab/><text:page-number text:select-page="current"/></text:p>
      </style:footer>
    </style:master-page>
    <style:master-page xmlns:sdu-fn="http://schema.sdu.nl/2011/07/functions" style:name="Landscape" style:page-layout-name="landscape-margin-text">
      <style:footer>
        <text:p text:style-name="footer">Tweede Kamer, vergaderjaar 2018-2019, 34 98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de leden Smeulders en Van Gerven over een landelijk dekkend monitoringssysteem voor het landschap</dc:title>
    <meta:user-defined meta:name="OVERHEIDop.ParlID/DC.identifier">kst-34986-25</meta:user-defined>
    <meta:user-defined meta:name="OVERHEIDop.ondernummer">25</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de leden Smeulders en Van Gerven over een landelijk dekkend monitoringssysteem voor het landschap</meta:user-defined>
    <meta:user-defined meta:name="OVERHEIDop.Parlementair/DC.type">Kamerstuk</meta:user-defined>
    <meta:user-defined meta:name="OVERHEIDop.indiener">H.P.J. van Gerven</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de leden Smeulders en Van Gerven over een landelijk dekkend monitoringssysteem voor het landschap</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