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
         K<text:tab/>MOTIE VAN HET LID RIETKERK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, dat de regering het van belang acht dat de evaluatie van de Omgevingswet onafhankelijk is maar hier geen wettelijke waarborgen voor wil creëren,</text:p>
      <text:p text:style-name="ifm_p_mt.3.76mm_ifm">constaterende, dat er vijf jaar na inwerkingtreding een evaluatie van de werking van de Omgevingswet in de praktijk wordt uitgevoerd,</text:p>
      <text:p text:style-name="ifm_p_mt.3.76mm_ifm">overwegende, dat de Omgevingswet een complex en omvangrijk wetgevingsproject is en daarmee een opgave voor overheden als het gaat om cultuurverandering, implementatie en bestuurlijke samenwerking,</text:p>
      <text:p text:style-name="ifm_p_mt.3.76mm_ifm">overwegende, dat een jaarlijkse rapportage wenselijk is omdat het kan bijdragen aan een optimale uitvoering en monitoring van de Omgevingswet,</text:p>
      <text:p text:style-name="ifm_p_mt.3.76mm_ifm">overwegende, dat het, ongeacht de eerste ervaringen met de wet, van belang is dat de evaluatie onafhankelijk is,</text:p>
      <text:p text:style-name="ifm_p_mt.3.76mm_ifm">verzoekt de regering om een onafhankelijke evaluatiecommissie in te stellen die gedurende vijf jaar jaarlijks rapporteert aan de Staten-Generaal over de uitvoering,</text:p>
      <text:p text:style-name="ifm_p_mt.3.76mm_ifm">en gaat over tot de orde van de dag.</text:p>
      <text:p text:style-name="ifm_p_mt.3.76mm_ifm">Rietkerk</text:p>
      <text:p text:style-name="ifm_p_ifm">Van Dijk</text:p>
      <text:p text:style-name="ifm_p_ifm">Kluit</text:p>
      <text:p text:style-name="ifm_p_ifm">Klip-Martin</text:p>
      <text:p text:style-name="ifm_p_ifm">Dessing</text:p>
      <text:p text:style-name="ifm_p_ifm">Recourt</text:p>
      <text:p text:style-name="ifm_p_ifm">Gerbrandy</text:p>
      <text:p text:style-name="ifm_p_ifm">Teunissen</text:p>
      <text:p text:style-name="ifm_p_ifm">Moonen</text:p>
      <text:p text:style-name="ifm_p_ifm">Huizinga-Heringa</text:p>
      <text:p text:style-name="ifm_p_ifm">Jan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985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985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 van het lid Rietkerk c.s. over jaarlijkse evaluatierapportages</dc:title>
    <meta:user-defined meta:name="OVERHEIDop.ParlID/DC.identifier">kst-34985-K</meta:user-defined>
    <meta:user-defined meta:name="OVERHEIDop.ondernummer">K</meta:user-defined>
    <meta:user-defined meta:name="DCTERMS.W3CDTF/DCTERMS.available">2020-07-01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Rietkerk c.s. over jaarlijkse evaluatierapportage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 van het lid Rietkerk c.s. over jaarlijkse evaluatierapportag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DCTERMS.W3CDTF/DCTERMS.issued">2020-06-3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op.indiener">Rietkerk</meta:user-defined>
    <meta:user-defined meta:name="OVERHEIDop.versieInformatie"/>
  </office:meta>
</office:document-meta>
</file>