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60
      <text:tab/>MOTIE VAN DE LEDEN WEVERLING EN VON MARTELS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in delen van het land men overlast en/of schade ondervindt van steenmarters;</text:p>
      <text:p text:style-name="ifm_p_mt.3.76mm_ifm">verzoekt de regering, in overleg te treden met de provincies teneinde de schade en overlast van steenmarters aanmerkelijk te beperken,</text:p>
      <text:p text:style-name="ifm_p_mt.3.76mm_ifm">en gaat over tot de orde van de dag.</text:p>
      <text:p text:style-name="ifm_p_mt.3.76mm_ifm">Weverling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de leden Weverling en Von Martels over beperken van de overlast van steenmarters</dc:title>
    <meta:user-defined meta:name="OVERHEIDop.ParlID/DC.identifier">kst-34985-60</meta:user-defined>
    <meta:user-defined meta:name="OVERHEIDop.ondernummer">60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de leden Weverling en Von Martels over beperken van de overlast van steenmarters</meta:user-defined>
    <meta:user-defined meta:name="OVERHEIDop.Parlementair/DC.type">Kamerstuk</meta:user-defined>
    <meta:user-defined meta:name="OVERHEIDop.indiener">M.R.H.M. von Martels</meta:user-defined>
    <meta:user-defined meta:name="OVERHEIDop.indiener">A. Weverling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de leden Weverling en Von Martels over beperken van de overlast van steenma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