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43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ruim 60 natuurorganisaties en bosbeherende organisaties duidelijker bosbeleid willen van het Rijk;</text:p>
      <text:p text:style-name="ifm_p_mt.3.76mm_ifm">constaterende dat de Minister werkt aan een bossenstrategie om de samenhang tussen bos-, natuur- en klimaatbeleid te verbeteren;</text:p>
      <text:p text:style-name="ifm_p_mt.3.76mm_ifm">verzoekt de regeling, het stellen van regels ter bescherming van het bos en het kappen van bomen buiten de bebouwde kom de uitsluitende bevoegdheid van het Rijk te mak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stellen van regels ten aanzien van bos de uitsluitende bevoegdheid van het Rijk maken</dc:title>
    <meta:user-defined meta:name="OVERHEIDop.ParlID/DC.identifier">kst-34985-43</meta:user-defined>
    <meta:user-defined meta:name="OVERHEIDop.ondernummer">43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stellen van regels ten aanzien van bos de uitsluitende bevoegdheid van het Rijk mak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stellen van regels ten aanzien van bos de uitsluitende bevoegdheid van het R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