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7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overwegende dat jachtwedstijden regelmatig plaatsvinden;</text:p>
      <text:p text:style-name="ifm_p_mt.3.76mm_ifm">overwegende dat een wedstrijdelement het risico van aselectief afschot vergroot;</text:p>
      <text:p text:style-name="ifm_p_mt.3.76mm_ifm">verzoekt de regering, jachtwedstrijden te verbied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verbieden van jachtwedstrijden</dc:title>
    <meta:user-defined meta:name="OVERHEIDop.ParlID/DC.identifier">kst-34985-37</meta:user-defined>
    <meta:user-defined meta:name="OVERHEIDop.ondernummer">37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verbieden van jachtwedstrijd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verbieden van jachtwed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