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3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de vos een beschermde diersoort is in de Wet natuurbescherming;</text:p>
      <text:p text:style-name="ifm_p_mt.3.76mm_ifm">constaterende dat de vos op de landelijke vrijstellingslijst staat, wat betekent dat er gedurende het gehele jaar, ook in de draag- en zoogtijd, overal in Nederland afschot mag plaatsvinden zonder dat hoeft te worden aangetoond dat er in een gebied sprake is van schade of overlast;</text:p>
      <text:p text:style-name="ifm_p_mt.3.76mm_ifm">verzoekt de regering, de vos van de vrijstellingslijst te hal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de vos van de vrijstellingslijst halen</dc:title>
    <meta:user-defined meta:name="OVERHEIDop.ParlID/DC.identifier">kst-34985-33</meta:user-defined>
    <meta:user-defined meta:name="OVERHEIDop.ondernummer">33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de vos van de vrijstellingslijst hal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de vos van de vrijstellingslijs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