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2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de landelijke vrijstellingslijst een grofmazig instrument is omdat geen enkele diersoort «altijd en overal» schadelijk is;</text:p>
      <text:p text:style-name="ifm_p_mt.3.76mm_ifm">verzoekt de regering, de landelijke vrijstellingslijst af te schaff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afschaffen van de landelijke vrijstellingslijst</dc:title>
    <meta:user-defined meta:name="OVERHEIDop.ParlID/DC.identifier">kst-34985-32</meta:user-defined>
    <meta:user-defined meta:name="OVERHEIDop.ondernummer">32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afschaffen van de landelijke vrijstellingslijst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afschaffen van de landelijke vrijstellings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