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B/ Nr. 45 HERDRUK<text:note text:id="n1" text:note-class="footnote"><text:note-citation text:label="1 ">1</text:note-citation><text:note-body><text:p text:style-name="ifm_p_font.normal_size.6.93pt_mt..5mm_indent.-0.1161in_mleft.0.1161in_ifm">I.v.m. een correctie in de Eerste Kamerletter en de ontvangstdatum</text:p></text:note-body></text:note>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17 maart 2020.</text:p><text:p text:style-name="ifm_p_size.6.93pt_ifm">De wens dat het in de maatregel te regelen onderwerp bij de wet wordt geregeld kan door of namens een der Kamers of door ten minste een vijfde van het grondwettelijk aantal leden van een der Kamers te kennen worden gegeven uiterlijk op 14 april 2020.</text:p></draw:text-box></draw:frame>Aan de Voorzitters van de Eerste en van de Tweede Kamer der Staten-Generaal</text:p>
      <text:p text:style-name="ifm_p_mt.3.76mm_ifm">Den Haag, 17 maart 2020</text:p>
      <text:p text:style-name="ifm_p_mt.3.76mm_ifm">Hierbij bied ik u aan het ontwerpbesluit houdende wijziging van het Besluit verwerking persoonsgegevens generieke digitale infrastructuur in verband met het stellen van de kaders voor informatieveiligheid en persoonsgegevensverwerking (Besluit digitale overheid)<text:note text:id="ID-927483-d36e118" text:note-class="footnote"><text:note-citation text:label="2 ">2</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voorgeschreven voorhangprocedure (artikel 25, leden 1 en 2) van de voorgenomen Wet digitale over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4 972, nr. 45<text:tab/><text:page-number text:select-page="current"/></text:p>
      </style:footer>
    </style:master-page>
    <style:master-page xmlns:sdu-fn="http://schema.sdu.nl/2011/07/functions" style:name="Landscape" style:page-layout-name="landscape-margin-text">
      <style:footer>
        <text:p text:style-name="footer">Staten-Generaal, vergaderjaar 2019-2020, 34 97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Ontwerpbesluit digitale overheid</dc:title>
    <meta:user-defined meta:name="OVERHEIDop.ParlID/DC.identifier">kst-34972-45</meta:user-defined>
    <meta:user-defined meta:name="OVERHEIDop.ondernummer">B;45</meta:user-defined>
    <meta:user-defined meta:name="DCTERMS.W3CDTF/DCTERMS.available">2020-03-24</meta:user-defined>
    <meta:user-defined meta:name="OVERHEIDop.KamerstukTypen/DC.type">Brief</meta:user-defined>
    <meta:user-defined meta:name="OVERHEIDop.dossiernummer">34972</meta:user-defined>
    <meta:user-defined meta:name="OVERHEIDop.documenttitel">Ontwerpbesluit digitale overheid</meta:user-defined>
    <meta:user-defined meta:name="OVERHEIDop.Parlementair/DC.type">Kamerstuk</meta:user-defined>
    <meta:user-defined meta:name="OVERHEIDop.indiener">R.W. Knops</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regering; Ontwerpbesluit digitale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0-03-17</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