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6<text:tab/>EU-voorstel: Verordening Biometrie op identiteitskaarten COM (2018) 212</text:h>
      <text:h text:style-name="ifm_p_font.bold_size.9.06pt_mt.18.8mm_indent.-58.5mm_ifm" text:outline-level="1">Nr. 5<text:tab/>BRIEF VAN DE STAATSSECRETARIS VAN BINNENLANDSE ZAKEN EN KONINKRIJKSRELATIES</text:h>
      <text:p text:style-name="ifm_p_mt.3.76mm_ifm">Aan de Voorzitter van de Tweede Kamer der Staten-Generaal</text:p>
      <text:p text:style-name="ifm_p_mt.3.76mm_ifm">Den Haag, 16 juli 2018</text:p>
      <text:p text:style-name="ifm_p_mt.3.76mm_ifm">In het algemeen overleg van 28 juni jl. over de EU Verordening biometrie op identiteitskaarten dat volgde op het behandelvoorbehoud, heb ik met uw Kamer afgesproken u voor en na de onderhandelingsbijeenkomsten te informeren over de voortgang.(Kamerstuk 34 966, nr. 4)</text:p>
      <text:p text:style-name="ifm_p_mt.3.76mm_ifm">In deze fase van de onderhandelingen stuurt het voorzitterschap voorafgaand aan een bijeenkomst een nieuwe compromistekst. Lidstaten bepalen op basis van deze compromistekst hun inzet in de raadswerkgroep, waarna zij schriftelijk suggesties kunnen leveren voor een nieuwe compromistekst. Nieuwe teksten worden doorgaans vlak voor een bijeenkomst verstuurd. Voor de bespreking in de eerstvolgende raadswerkgroep op 16 juli heeft het Voorzitterschap op 10 juli de compromistekst gestuurd. Naar aanleiding van de compromistekst zal Nederland de volgende zaken aan de orde brengen.</text:p>
      <text:h text:style-name="ifm_p_font.italic_mt.3.76mm_page.keep-with-next_ifm" text:outline-level="1">Vingerafdrukken</text:h>
      <text:p text:style-name="ifm_p_mt.3.76mm_ifm">Conform het BNC Fiche (Kamerstuk 22 112, nr. 2585) en met het oog op de discussie in het Algemeen Overleg zal Nederland de proportionaliteit van de verplichte afname van vingerafdrukken aan de orde blijven stellen.</text:p>
      <text:h text:style-name="ifm_p_font.italic_mt.3.76mm_page.keep-with-next_ifm" text:outline-level="1">Uitreisverbod</text:h>
      <text:p text:style-name="ifm_p_mt.3.76mm_ifm">Mensen met een uitreisverbod krijgen in Nederland een vervangende identiteitskaart. Deze is in functionaliteit gelimiteerd. Nederland zal aan de orde stellen of dergelijke kaarten ook onder de verordening vallen.</text:p>
      <text:h text:style-name="ifm_p_font.italic_mt.3.76mm_page.keep-with-next_ifm" text:outline-level="1">Sekseregistratie</text:h>
      <text:p text:style-name="ifm_p_mt.3.76mm_ifm">Deze verordening stelt sekseregistratie verplicht als een van de veiligheidskenmerken. In het regeerakkoord staat dat «onnodige geslachtsregistratie wordt waar mogelijk beperkt». Nederland stelt dan ook voor sekseregistratie optioneel te laten.</text:p>
      <text:h text:style-name="ifm_p_font.italic_mt.3.76mm_page.keep-with-next_ifm" text:outline-level="1">Tijdelijk niet kunnen afgeven van vingerafdrukken</text:h>
      <text:p text:style-name="ifm_p_mt.3.76mm_ifm">Een nieuw artikel dat in de compromistekst is toegevoegd stelt dat een tijdelijk document met een geldigheid van drie maanden verstrekt kan worden als het afnemen van een vingerafdruk tijdelijk niet mogelijk is. Nederland heeft de suggestie gedaan deze geldigheidstermijn één jaar te maken en zo aan te sluiten bij de thans geldende regeling die voor paspoorten getroffen is.</text:p>
      <text:h text:style-name="ifm_p_font.italic_mt.3.76mm_page.keep-with-next_ifm" text:outline-level="1">Live-capture</text:h>
      <text:p text:style-name="ifm_p_mt.3.76mm_ifm">Er wordt gesproken over het belang van de kwaliteit van een goede gezichtsopname. De inzet van Nederland is de betrouwbaarheid van deze controle zo groot mogelijk te laten zijn en de mogelijkheden tot fraude te verkleinen. Deze aanpak sluit ook aan bij de wereldwijde inzet op geautomatiseerde gezichtsherkenning aan de gren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6, nr. 5<text:tab/><text:page-number text:select-page="current"/></text:p>
      </style:footer>
    </style:master-page>
    <style:master-page xmlns:sdu-fn="http://schema.sdu.nl/2011/07/functions" style:name="Landscape" style:page-layout-name="landscape-margin-text">
      <style:footer>
        <text:p text:style-name="footer">Tweede Kamer, vergaderjaar 2017-2018, 34 9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Biometrie op identiteitskaarten COM (2018) 212; Brief regering; Voortgang EU Verordening biometrie op identiteitskaarten</dc:title>
    <meta:user-defined meta:name="OVERHEIDop.ParlID/DC.identifier">kst-34966-5</meta:user-defined>
    <meta:user-defined meta:name="OVERHEIDop.ondernummer">5</meta:user-defined>
    <meta:user-defined meta:name="DCTERMS.W3CDTF/DCTERMS.available">2018-07-19</meta:user-defined>
    <meta:user-defined meta:name="OVERHEIDop.KamerstukTypen/DC.type">Brief</meta:user-defined>
    <meta:user-defined meta:name="OVERHEIDop.dossiernummer">34966</meta:user-defined>
    <meta:user-defined meta:name="OVERHEIDop.adviesRvS"/>
    <meta:user-defined meta:name="OVERHEIDop.documenttitel">Voortgang EU Verordening biometrie op identiteitskaarten</meta:user-defined>
    <meta:user-defined meta:name="OVERHEIDop.Parlementair/DC.type">Kamerstuk</meta:user-defined>
    <meta:user-defined meta:name="OVERHEIDop.indiener">R.W. Knops</meta:user-defined>
    <meta:user-defined meta:name="OVERHEIDop.vergaderjaar">2017-2018</meta:user-defined>
    <meta:user-defined meta:name="OVERHEIDop.dossiertitel">EU-voorstel: Verordening Biometrie op identiteitskaarten COM (2018) 2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Biometrie op identiteitskaarten COM (2018) 212; Brief regering; Voortgang EU Verordening biometrie op identiteitskaarten</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