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77
      <text:tab/>GEWIJZIGDE MOTIE VAN HET LID DIKS TER VERVANGING VAN DIE GEDRUKT ONDER NR. 73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naleving van de OESO-richtlijnen in het kader van het Nederlandse instrumentarium voor handelsbevordering momenteel wordt getoetst door de RVO, een overheidsorganisatie;</text:p>
      <text:p text:style-name="ifm_p_mt.3.76mm_ifm">constaterende dat VNO-NCW en maatschappelijke organisaties hebben aangegeven het van belang te vinden dat de overheid niet zelf de inzet van haar instrumentarium keurt;</text:p>
      <text:p text:style-name="ifm_p_mt.3.76mm_ifm">verzoekt de regering, de mogelijkheid en wenselijkheid van een onafhankelijke toezichthouder op de naleving van de OESO-richtlijnen bij de inzet van het handelsbevorderingsinstrumentarium te onderzoeken, en de Kamer hierover bij de begroting te informeren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 (gewijzigd/nader); Gewijzigde motie van het lid Diks over een onafhankelijke toezichthouder op de naleving van de OESO-richtlijnen (t.v.v. 34952-73)</dc:title>
    <meta:user-defined meta:name="OVERHEIDop.ParlID/DC.identifier">kst-34952-77</meta:user-defined>
    <meta:user-defined meta:name="OVERHEIDop.ondernummer">77</meta:user-defined>
    <meta:user-defined meta:name="DCTERMS.W3CDTF/DCTERMS.available">2019-07-09</meta:user-defined>
    <meta:user-defined meta:name="OVERHEIDop.KamerstukTypen/DC.type">Motie</meta:user-defined>
    <meta:user-defined meta:name="OVERHEIDop.dossiernummer">34952</meta:user-defined>
    <meta:user-defined meta:name="OVERHEIDop.documenttitel">Gewijzigde motie van het lid Diks over een onafhankelijke toezichthouder op de naleving van de OESO-richtlijnen (t.v.v. 34952-73)</meta:user-defined>
    <meta:user-defined meta:name="OVERHEIDop.Parlementair/DC.type">Kamerstuk</meta:user-defined>
    <meta:user-defined meta:name="OVERHEIDop.indiener">L.I. Diks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 (gewijzigd/nader); Gewijzigde motie van het lid Diks over een onafhankelijke toezichthouder op de naleving van de OESO-richtlijnen (t.v.v. 34952-7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