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52-7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52<text:tab/>Investeren in Perspectief – Goed voor de Wereld, Goed voor Nederland</text:h>
      <text:h text:style-name="ifm_p_font.bold_size.9.06pt_mt.18.8mm_indent.-58.5mm_ifm" text:outline-level="1">Nr. 75
      <text:tab/>MOTIE VAN HET LID VOORDEWIND C.S. </text:h>
      <text:p text:style-name="ifm_p_ifm">Voorgesteld 4 juli 2019</text:p>
      <text:p text:style-name="ifm_p_mt.3.76mm_ifm">De Kamer,</text:p>
      <text:p text:style-name="ifm_p_mt.3.76mm_ifm">gehoord de beraadslaging,</text:p>
      <text:p text:style-name="ifm_p_mt.3.76mm_ifm">constaterende dat er een politiek akkoord bereikt is over het handelsverdrag tussen de EU en Mercosur-landen;</text:p>
      <text:p text:style-name="ifm_p_mt.3.76mm_ifm">overwegende dat in maart 2011 de motie-Koopmans/Snijder-Hazelhoff (21501–32, nr. 460) is aangenomen, die de regering onder andere verzocht niet in te stemmen met een associatieakkoord tussen de Europese Unie en de Mercosur-landen zolang de effecten voor de land- en tuinbouw niet kwantitatief in kaart zijn gebracht;</text:p>
      <text:p text:style-name="ifm_p_mt.3.76mm_ifm">constaterende dat Nederlandse boeren, met name in de rundvlees- en pluimveesector, hard getroffen kunnen worden wanneer het nu voorliggende associatieakkoord met de Mercosur-landen in werking treedt;</text:p>
      <text:p text:style-name="ifm_p_mt.3.76mm_ifm">overwegende dat in het regeerakkoord is afgesproken dat Nederland internationaal met andere koplopers streeft naar verbetering van het dierenwelzijn en dat bij handelsverdragen niet wordt getornd aan de Europese standaarden voor voedselveiligheid en consumentenbescherming;</text:p>
      <text:p text:style-name="ifm_p_mt.3.76mm_ifm">constaterende dat het toelaten van producten tot de Europese markt die niet aan onze duurzaamheids- en dierenwelzijnsmaatstaven voldoen, kan leiden tot oneerlijke concurrentie;</text:p>
      <text:p text:style-name="ifm_p_mt.3.76mm_ifm">constaterende dat de Europese Unie toegezegd heeft de markt in deze gevoelige sectoren te monitoren op marktverstoringen en middelen heeft toegezegd voor flankerend beleid;</text:p>
      <text:p text:style-name="ifm_p_mt.3.76mm_ifm">verzoekt de regering, zodra de geconsolideerde teksten beschikbaar zijn, maar uiterlijk voor de behandeling in de Raad van de Europese Unie, de voor- en nadelen van de handel met de Mercosur-landen onder dit handelsverdrag voor de Europese land- en tuinbouw en in het bijzonder voor de Nederlandse (gezins)bedrijven in de vlees- en zuivelsector, kwantificeerbaar in kaart te brengen;</text:p>
      <text:p text:style-name="ifm_p_mt.3.76mm_ifm">verzoekt de regering tevens, om in de debatten in de Raad van de Europese Unie erop aan te dringen dat de Europese Unie tot vastlegging komt van de huidige EU/VN-standaarden in het trade and sustainable development chapter, inclusief voedselveiligheid, dierenwelzijn, het Klimaatakkoord en het tegengaan van ontbossing, alsook zal aandringen op de effectieve uitvoering ervan in de Mercosur-landen;</text:p>
      <text:p text:style-name="ifm_p_mt.3.76mm_ifm">verzoekt de regering vervolgens, om in debat te gaan met de Kamer over de finale verdragstekst alvorens de regering het verdrag namens Nederland zal accorderen,</text:p>
      <text:p text:style-name="ifm_p_mt.3.76mm_ifm">en gaat over tot de orde van de dag.</text:p>
      <text:p text:style-name="ifm_p_mt.3.76mm_ifm">Voordewind</text:p>
      <text:p text:style-name="ifm_p_ifm">Amhaouch</text:p>
      <text:p text:style-name="ifm_p_ifm">Bouali</text:p>
      <text:p text:style-name="ifm_p_ifm">Van Ha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52, nr. 75<text:tab/><text:page-number text:select-page="current"/></text:p>
      </style:footer>
    </style:master-page>
    <style:master-page xmlns:sdu-fn="http://schema.sdu.nl/2011/07/functions" style:name="Landscape" style:page-layout-name="landscape-margin-text">
      <style:footer>
        <text:p text:style-name="footer">Tweede Kamer, vergaderjaar 2018-2019, 34 952,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vesteren in Perspectief - Goed voor de Wereld, Goed voor Nederland; Motie; Motie van het lid Voordewind c.s. over voor- en nadelen van de handel met de Mercosur-landen</dc:title>
    <meta:user-defined meta:name="OVERHEIDop.ParlID/DC.identifier">kst-34952-75</meta:user-defined>
    <meta:user-defined meta:name="OVERHEIDop.ondernummer">75</meta:user-defined>
    <meta:user-defined meta:name="DCTERMS.W3CDTF/DCTERMS.available">2019-07-05</meta:user-defined>
    <meta:user-defined meta:name="OVERHEIDop.KamerstukTypen/DC.type">Motie</meta:user-defined>
    <meta:user-defined meta:name="OVERHEIDop.dossiernummer">34952</meta:user-defined>
    <meta:user-defined meta:name="OVERHEIDop.documenttitel">Motie van het lid Voordewind c.s. over voor- en nadelen van de handel met de Mercosur-landen</meta:user-defined>
    <meta:user-defined meta:name="OVERHEIDop.Parlementair/DC.type">Kamerstuk</meta:user-defined>
    <meta:user-defined meta:name="OVERHEIDop.indiener">W.R. van Haga</meta:user-defined>
    <meta:user-defined meta:name="OVERHEIDop.indiener">A. Bouali</meta:user-defined>
    <meta:user-defined meta:name="OVERHEIDop.indiener">M. Amhaouch</meta:user-defined>
    <meta:user-defined meta:name="OVERHEIDop.indiener">J.S. Voordewind</meta:user-defined>
    <meta:user-defined meta:name="OVERHEIDop.vergaderjaar">2018-2019</meta:user-defined>
    <meta:user-defined meta:name="OVERHEIDop.dossiertitel">Investeren in Perspectief - Goed voor de Wereld, Goed voor Neder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esteren in Perspectief - Goed voor de Wereld, Goed voor Nederland; Motie; Motie van het lid Voordewind c.s. over voor- en nadelen van de handel met de Mercosur-landen</meta:user-defined>
    <meta:user-defined meta:name="OVERHEIDop.publicationName">Kamerstuk</meta:user-defined>
    <meta:user-defined meta:name="OVERHEID.Organisatietype/OVERHEID.organisationType">staten generaal</meta:user-defined>
    <meta:user-defined meta:name="DCTERMS.W3CDTF/DCTERMS.issued">2019-07-04</meta:user-defined>
    <meta:user-defined meta:name="OVERHEID.Informatietype/DC.type">officiële publicatie</meta:user-defined>
    <meta:user-defined meta:name="OVERHEID.TaxonomieBeleidsagenda/OVERHEID.category">Internationaal | Ontwikkelingssamenwerking</meta:user-defined>
    <meta:user-defined meta:name="OVERHEID.TaxonomieBeleidsagenda/OVERHEID.category">Economie | Handel</meta:user-defined>
    <meta:user-defined meta:name="OVERHEIDop.versieInformatie"/>
  </office:meta>
</office:document-meta>
</file>