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2-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74
      <text:tab/>MOTIE VAN HET LID VAN HAGA</text:h>
      <text:p text:style-name="ifm_p_ifm">Voorgesteld 4 juli 2019</text:p>
      <text:p text:style-name="ifm_p_mt.3.76mm_ifm">De Kamer,</text:p>
      <text:p text:style-name="ifm_p_mt.3.76mm_ifm">gehoord de beraadslaging,</text:p>
      <text:p text:style-name="ifm_p_mt.3.76mm_ifm">constaterende dat de Minister voor Buitenlandse Handel en Ontwikkelingssamenwerking voornemens is het financieringsinstrumentarium per 2020 niet langer beschikbaar te stellen voor activiteiten in het kader van exploratie of ontwikkeling van olie en gas;</text:p>
      <text:p text:style-name="ifm_p_mt.3.76mm_ifm">constaterende dat onder andere het Internationale Energieagentschap verwacht dat de vraag naar gas tot in elk geval 2028 zal toenemen, zeker aangezien een groot aantal ontwikkelende landen nog aan de transitie van kolen naar het veel schonere aardgas moet beginnen;</text:p>
      <text:p text:style-name="ifm_p_mt.3.76mm_ifm">constaterende dat het kabinet in relatie tot de mogelijkheid van een soortgelijke uitfasering in relatie tot de exportkredietverzekeringen schrijft dat het eenzijdig uitfaseren alleen nadeel zou opleveren voor Nederlandse exporteurs of verplaatsing van hun productie naar het buitenland;</text:p>
      <text:p text:style-name="ifm_p_mt.3.76mm_ifm">overwegende dat een vroegtijdige en unilaterale uitfasering een groot deel van het Nederlandse bedrijfsleven, waaronder scheepsbouwers, baggeraars, toeleveranciers en andere bedrijven, raakt en het gevolg is dat bedrijven uit andere landen de transitie van kolen naar gas in het buitenland mogelijk kunnen maken en de werkgelegenheid in Nederland afneemt;</text:p>
      <text:p text:style-name="ifm_p_mt.3.76mm_ifm">verzoekt de regering, de uitfasering van de beschikbaarheid van het financieringsinstrumentarium voor exploratie en ontwikkeling van olie en gas en bijbehorende keten per 2020 uit te stellen en bij te stellen op basis van internationale trends, het behoud van een gelijk speelveld en tevens rekening te houden met een eventuele rol voor het Nederlandse bedrijfsleven bij het faciliteren van de energietransitie in minder ontwikkelde landen,</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2, nr. 74<text:tab/><text:page-number text:select-page="current"/></text:p>
      </style:footer>
    </style:master-page>
    <style:master-page xmlns:sdu-fn="http://schema.sdu.nl/2011/07/functions" style:name="Landscape" style:page-layout-name="landscape-margin-text">
      <style:footer>
        <text:p text:style-name="footer">Tweede Kamer, vergaderjaar 2018-2019, 34 952,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Motie; Motie van het lid Haga over de uitfasering van de beschikbaarheid van het financieringsinstrumentarium voor exploratie en ontwikkeling van olie en gas</dc:title>
    <meta:user-defined meta:name="OVERHEIDop.ParlID/DC.identifier">kst-34952-74</meta:user-defined>
    <meta:user-defined meta:name="OVERHEIDop.ondernummer">74</meta:user-defined>
    <meta:user-defined meta:name="DCTERMS.W3CDTF/DCTERMS.available">2019-07-05</meta:user-defined>
    <meta:user-defined meta:name="OVERHEIDop.KamerstukTypen/DC.type">Motie</meta:user-defined>
    <meta:user-defined meta:name="OVERHEIDop.dossiernummer">34952</meta:user-defined>
    <meta:user-defined meta:name="OVERHEIDop.documenttitel">Motie van het lid Haga over de uitfasering van de beschikbaarheid van het financieringsinstrumentarium voor exploratie en ontwikkeling van olie en gas</meta:user-defined>
    <meta:user-defined meta:name="OVERHEIDop.Parlementair/DC.type">Kamerstuk</meta:user-defined>
    <meta:user-defined meta:name="OVERHEIDop.indiener">W.R. van Haga</meta:user-defined>
    <meta:user-defined meta:name="OVERHEIDop.vergaderjaar">2018-2019</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Motie; Motie van het lid Haga over de uitfasering van de beschikbaarheid van het financieringsinstrumentarium voor exploratie en ontwikkeling van olie en gas</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