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73
      <text:tab/>MOTIE VAN HET LID DIKS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erzoekt de regering, de mogelijkheid en wenselijkheid van een onafhankelijke toezichthouder op de naleving van de OESO-richtlijnen bij de inzet van het handelsbevorderingsinstrumentarium te onderzoeken, en de Kamer hierover bij de begroting te informeren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Diks over een onafhankelijke toezichthouder op de naleving van de OESO-richtlijnen</dc:title>
    <meta:user-defined meta:name="OVERHEIDop.ParlID/DC.identifier">kst-34952-73</meta:user-defined>
    <meta:user-defined meta:name="OVERHEIDop.ondernummer">73</meta:user-defined>
    <meta:user-defined meta:name="DCTERMS.W3CDTF/DCTERMS.available">2019-07-05</meta:user-defined>
    <meta:user-defined meta:name="OVERHEIDop.KamerstukTypen/DC.type">Motie</meta:user-defined>
    <meta:user-defined meta:name="OVERHEIDop.dossiernummer">34952</meta:user-defined>
    <meta:user-defined meta:name="OVERHEIDop.documenttitel">Motie van het lid Diks over een onafhankelijke toezichthouder op de naleving van de OESO-richtlijnen</meta:user-defined>
    <meta:user-defined meta:name="OVERHEIDop.Parlementair/DC.type">Kamerstuk</meta:user-defined>
    <meta:user-defined meta:name="OVERHEIDop.indiener">L.I. Diks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Diks over een onafhankelijke toezichthouder op de naleving van de OESO-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