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1
      <text:tab/>MOTIE VAN DE LEDEN DIKS EN VAN DEN HUL</text:h>
      <text:p text:style-name="ifm_p_ifm">Voorgesteld 4 juli 2019</text:p>
      <text:p text:style-name="ifm_p_mt.3.76mm_ifm">De Kamer,</text:p>
      <text:p text:style-name="ifm_p_mt.3.76mm_ifm">gehoord de beraadslaging,</text:p>
      <text:p text:style-name="ifm_p_mt.3.76mm_ifm">constaterende dat de regering bedrijven de ruimte biedt om, zolang zij nog niet aan de OESO-richtlijnen voor internationaal maatschappelijk verantwoord ondernemen voldoen, desondanks gebruik te kunnen maken van de handelsbevorderingsinstrumenten van de overheid, zolang zij meewerken aan een verbetertraject;</text:p>
      <text:p text:style-name="ifm_p_mt.3.76mm_ifm">verzoekt de regering, in beleid vast te leggen dat bedrijven worden uitgesloten van de toegang tot handelsbevorderingsinstrumenten van de overheid, zolang zij niet meewerken aan een verbeteringstraject richting het naleven van de OESO-richtlijnen voor internationaal maatschappelijk verantwoord ondernemen,</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71<text:tab/><text:page-number text:select-page="current"/></text:p>
      </style:footer>
    </style:master-page>
    <style:master-page xmlns:sdu-fn="http://schema.sdu.nl/2011/07/functions" style:name="Landscape" style:page-layout-name="landscape-margin-text">
      <style:footer>
        <text:p text:style-name="footer">Tweede Kamer, vergaderjaar 2018-2019, 34 9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Diks en Van den Hul over bedrijven uitsluiten van de toegang tot handelsbevorderingsinstrumenten van de overheid</dc:title>
    <meta:user-defined meta:name="OVERHEIDop.ParlID/DC.identifier">kst-34952-71</meta:user-defined>
    <meta:user-defined meta:name="OVERHEIDop.ondernummer">71</meta:user-defined>
    <meta:user-defined meta:name="DCTERMS.W3CDTF/DCTERMS.available">2019-07-05</meta:user-defined>
    <meta:user-defined meta:name="OVERHEIDop.KamerstukTypen/DC.type">Motie</meta:user-defined>
    <meta:user-defined meta:name="OVERHEIDop.dossiernummer">34952</meta:user-defined>
    <meta:user-defined meta:name="OVERHEIDop.documenttitel">Motie van de leden Diks en Van den Hul over bedrijven uitsluiten van de toegang tot handelsbevorderingsinstrumenten van de overheid</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Diks en Van den Hul over bedrijven uitsluiten van de toegang tot handelsbevorderingsinstrumenten van de overhei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