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56
      <text:tab/>MOTIE VAN DE LEDEN BOUALI EN VAN DEN HUL 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het afsluiten van investeringsakkoorden voor Nederland een belangrijk instrument is om internationale normstelling te realiseren alsook rechten in andere landen te bevorderen;</text:p>
      <text:p text:style-name="ifm_p_mt.3.76mm_ifm">overwegende dat de bevordering van vrouwenrechten onderdeel moet zijn van de focus die Nederland in deze investeringsakkoorden legt;</text:p>
      <text:p text:style-name="ifm_p_mt.3.76mm_ifm">constaterende dat dit punt nog onvoldoende wordt benadrukt in de voorliggende modeltekst;</text:p>
      <text:p text:style-name="ifm_p_mt.3.76mm_ifm">verzoekt de regering in de onderhandelingen met derde landen in het kader van investeringsverdragen nadrukkelijk vrouwenrechten en gendergelijkheid op te brengen;</text:p>
      <text:p text:style-name="ifm_p_mt.3.76mm_ifm">verzoekt de regering voorts, vrouwenrechten in de modeltekst investeringsakkoorden daartoe te benadrukken,</text:p>
      <text:p text:style-name="ifm_p_mt.3.76mm_ifm">en gaat over tot de orde van de dag.</text:p>
      <text:p text:style-name="ifm_p_mt.3.76mm_ifm">Bouali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Bouali en Van den Hul over vrouwenrechten inbrengen in onderhandelingen over investeringsakkoorden</dc:title>
    <meta:user-defined meta:name="OVERHEIDop.ParlID/DC.identifier">kst-34952-56</meta:user-defined>
    <meta:user-defined meta:name="OVERHEIDop.ondernummer">56</meta:user-defined>
    <meta:user-defined meta:name="DCTERMS.W3CDTF/DCTERMS.available">2019-03-14</meta:user-defined>
    <meta:user-defined meta:name="OVERHEIDop.KamerstukTypen/DC.type">Motie</meta:user-defined>
    <meta:user-defined meta:name="OVERHEIDop.dossiernummer">34952</meta:user-defined>
    <meta:user-defined meta:name="OVERHEIDop.documenttitel">Motie van de leden Bouali en Van den Hul over vrouwenrechten inbrengen in onderhandelingen over investeringsakkoorden</meta:user-defined>
    <meta:user-defined meta:name="OVERHEIDop.Parlementair/DC.type">Kamerstuk</meta:user-defined>
    <meta:user-defined meta:name="OVERHEIDop.indiener">K.A.E. van den Hul</meta:user-defined>
    <meta:user-defined meta:name="OVERHEIDop.indiener">A. Bouali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Bouali en Van den Hul over vrouwenrechten inbrengen in onderhandelingen over investerings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