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66
      <text:tab/>MOTIE VAN DE LEDEN KLINK EN AMHAOUCH</text:h>
      <text:p text:style-name="ifm_p_ifm">Voorgesteld 2 juni 2022</text:p>
      <text:p text:style-name="ifm_p_mt.3.76mm_ifm">De Kamer,</text:p>
      <text:p text:style-name="ifm_p_mt.3.76mm_ifm">gehoord de beraadslaging,</text:p>
      <text:p text:style-name="ifm_p_mt.3.76mm_ifm">constaterende dat de oorlog in Oekraïne aantoont dat een sterke importafhankelijkheid van voedsel landen in met name Afrika kwetsbaar maakt voor externe schokken;</text:p>
      <text:p text:style-name="ifm_p_mt.3.76mm_ifm">overwegende dat Nederlandse kennis en kunde op het gebied van landbouw kan bijdragen om de voedselproductie in Afrika zelf te verhogen en te verduurzamen, en zo het risico op hongersnoden en vluchtelingenstromen te verminderen;</text:p>
      <text:p text:style-name="ifm_p_mt.3.76mm_ifm">overwegende dat toegang tot voldoende voedsel en weerbaarheid tegen klimaatverandering cruciaal zijn;</text:p>
      <text:p text:style-name="ifm_p_mt.3.76mm_ifm">overwegende dat het bestaande instrumentarium voor buitenlandse handel en ontwikkelingssamenwerking deze transitie kan bevorderen;</text:p>
      <text:p text:style-name="ifm_p_mt.3.76mm_ifm">verzoekt de regering om in geschikte gebieden in Afrika duurzame voedselproductie te bevorderen en aan te sluiten bij internationale initiatieven om schaalvoordelen te behalen,</text:p>
      <text:p text:style-name="ifm_p_mt.3.76mm_ifm">en gaat over tot de orde van de dag.</text:p>
      <text:p text:style-name="ifm_p_mt.3.76mm_ifm">Klink</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66<text:tab/><text:page-number text:select-page="current"/></text:p>
      </style:footer>
    </style:master-page>
    <style:master-page xmlns:sdu-fn="http://schema.sdu.nl/2011/07/functions" style:name="Landscape" style:page-layout-name="landscape-margin-text">
      <style:footer>
        <text:p text:style-name="footer">Tweede Kamer, vergaderjaar 2021-2022, 34 952,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Motie; Motie van de leden Klink en Amhaouch over het bevorderen van duurzame voedselproductie in Afrika</dc:title>
    <meta:user-defined meta:name="OVERHEIDop.ParlID/DC.identifier">kst-34952-166</meta:user-defined>
    <meta:user-defined meta:name="OVERHEIDop.ondernummer">166</meta:user-defined>
    <meta:user-defined meta:name="DCTERMS.W3CDTF/DCTERMS.available">2022-06-03</meta:user-defined>
    <meta:user-defined meta:name="OVERHEIDop.KamerstukTypen/DC.type">Motie</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Motie van de leden Klink en Amhaouch over het bevorderen van duurzame voedselproductie in Afrika</meta:user-defined>
    <meta:user-defined meta:name="OVERHEIDop.indiener">M. Amhaouch</meta:user-defined>
    <meta:user-defined meta:name="OVERHEIDop.indiener">J.J. Klink</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Investeren in Perspectief - Goed voor de Wereld, Goed voor Nederland; Motie; Motie van de leden Klink en Amhaouch over het bevorderen van duurzame voedselproductie in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