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0-V-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V<text:tab/>Jaarverslag en slotwet Ministerie van Buitenlandse Zaken 2017</text:h>
      <text:h text:style-name="ifm_p_font.bold_size.9.06pt_mt.18.8mm_indent.-58.5mm_ifm" text:outline-level="1">Nr. 5
      <text:tab/>VERSLAG HOUDENDE EEN LIJST VAN VRAGEN EN ANTWOORDEN </text:h>
      <text:p text:style-name="ifm_p_ifm">Vastgesteld 13 juni 2018</text:p>
      <text:p text:style-name="ifm_p_mt.3.76mm_ifm">De vaste commissie voor Buitenlandse Zaken, belast met het voorbereidend onderzoek van dit voorstel van wet, heeft de eer verslag uit te brengen in de vorm van een lijst van vragen met de daarop gegeven antwoorden.</text:p>
      <text:p text:style-name="ifm_p_mt.3.76mm_ifm">De vragen zijn op 24 mei 2018 voorgelegd aan de Minister van Buitenlandse Zaken. Bij brief van 4 juni 2018 zijn ze door de Minister van Buitenlands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De griffier van de commissie,<text:line-break/>Van Toor</text:p>
      <text:p text:style-name="ifm_p_mt.3.76mm_page.break-before_ifm">1</text:p>
      <text:p text:style-name="ifm_p_ifm">Met welke organisaties zijn in 2017 contracten getekend op het terrein van contra-terrorisme?</text:p>
      <text:p text:style-name="ifm_p_mt.3.76mm_ifm">Antwoord:</text:p>
      <text:p text:style-name="ifm_p_ifm">Insaan Consulting LTD</text:p>
      <text:p text:style-name="ifm_p_ifm">Stichting Tmc Asser Instituut Den Haag</text:p>
      <text:p text:style-name="ifm_p_ifm">Swaat – Social Welfare Academics</text:p>
      <text:p text:style-name="ifm_p_ifm">Stichting Tmc Asser Instituut Den Haag</text:p>
      <text:p text:style-name="ifm_p_ifm">Iman Research Consulting Sdn Bhd</text:p>
      <text:p text:style-name="ifm_p_ifm">Association Etoile Culturelle D'akbou</text:p>
      <text:p text:style-name="ifm_p_ifm">TNO Singapore</text:p>
      <text:p text:style-name="ifm_p_ifm">Sponsored Arts For Education (SAFE)</text:p>
      <text:p text:style-name="ifm_p_ifm">UNDP/PNUD</text:p>
      <text:p text:style-name="ifm_p_ifm">The Hague Centre For Strategic Studies</text:p>
      <text:p text:style-name="ifm_p_ifm">Australian National University</text:p>
      <text:p text:style-name="ifm_p_ifm">United Nations Interregional Crime and Justice Research Institute (UNICRI)</text:p>
      <text:p text:style-name="ifm_p_ifm">United Nations Office on Drugs and Crime (UNODC)</text:p>
      <text:p text:style-name="ifm_p_ifm">The Stabilisation Network</text:p>
      <text:p text:style-name="ifm_p_ifm">UNESCO</text:p>
      <text:p text:style-name="ifm_p_ifm">Global Center On Cooperative Security</text:p>
      <text:p text:style-name="ifm_p_ifm">NEEM Foundation Nigeria</text:p>
      <text:p text:style-name="ifm_p_ifm">Human Security Collective Den Haag</text:p>
      <text:p text:style-name="ifm_p_ifm">AKTIS Strategy Ltd</text:p>
      <text:p text:style-name="ifm_p_ifm">UNICEF</text:p>
      <text:p text:style-name="ifm_p_ifm">British High Commission Nairobi</text:p>
      <text:p text:style-name="ifm_p_ifm">Royal United Services Institute</text:p>
      <text:p text:style-name="ifm_p_ifm">Rift Valley Institute Ltd</text:p>
      <text:p text:style-name="ifm_p_ifm">AKTIS Strategy Ltd</text:p>
      <text:p text:style-name="ifm_p_ifm">Okapi Consulting Johannesburg</text:p>
      <text:p text:style-name="ifm_p_ifm">Ministerie van Veiligheid &amp; Justitie</text:p>
      <text:p text:style-name="ifm_p_ifm">C-SAVE – Civil Society Against Violent Extremism</text:p>
      <text:p text:style-name="ifm_p_ifm">Global Community Engagement and Resilience Fund (GCERF)</text:p>
      <text:p text:style-name="ifm_p_mt.3.76mm_ifm">2</text:p>
      <text:p text:style-name="ifm_p_ifm">Kunt u de concrete (projectmatige) gevolgen van de uitvoering van de motie-Van Veen schetsen? Kunt u daarbij specifiek vermelden welke projecten wel en welke projecten bij nader inzien niet zijn ontplooid of gesteund?</text:p>
      <text:p text:style-name="ifm_p_mt.3.76mm_ifm">Antwoord:</text:p>
      <text:p text:style-name="ifm_p_ifm">Als gevolg van de motie-Van Veen zijn de cultuurprogramma’s in Libanon, Mali en de Palestijnse Gebieden stopgezet. In Libanon en Mali zijn geen culturele projecten in voorbereiding genomen dan wel van start gegaan. In de Palestijnse Gebieden zijn drie projecten die nog onder het internationaal cultuurbeleid 2013–2016 waren opgestart en nog niet waren afgerond. In de loop van 2017 zijn deze projecten beëindigd. Hiermee was in 2017 een totaal van EUR 103.945,- gemo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V, nr. 5<text:tab/><text:page-number text:select-page="current"/></text:p>
      </style:footer>
    </style:master-page>
    <style:master-page xmlns:sdu-fn="http://schema.sdu.nl/2011/07/functions" style:name="Landscape" style:page-layout-name="landscape-margin-text">
      <style:footer>
        <text:p text:style-name="footer">Tweede Kamer, vergaderjaar 2017-2018, 34 950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7; Verslag houdende een lijst van vragen en antwoorden; Verslag houdende een lijst van vragen en antwoorden</dc:title>
    <meta:user-defined meta:name="OVERHEIDop.ParlID/DC.identifier">kst-34950-V-5</meta:user-defined>
    <meta:user-defined meta:name="OVERHEIDop.ondernummer">5</meta:user-defined>
    <meta:user-defined meta:name="DCTERMS.W3CDTF/DCTERMS.available">2018-06-13</meta:user-defined>
    <meta:user-defined meta:name="OVERHEIDop.KamerstukTypen/DC.type">Verslag</meta:user-defined>
    <meta:user-defined meta:name="OVERHEIDop.dossiernummer">34950-V</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A. Blok</meta:user-defined>
    <meta:user-defined meta:name="OVERHEIDop.vergaderjaar">2017-2018</meta:user-defined>
    <meta:user-defined meta:name="OVERHEIDop.dossiertitel">Jaarverslag en slotwet Ministerie van Buitenlandse Zake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